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gree of dam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07">
            <text:p>118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4">
            <text:p>7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66">
            <text:p>5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50">
            <text:p>11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29">
            <text:p>13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3">
            <text:p>26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995">
            <text:p>10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78">
            <text:p>76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85">
            <text:p>66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656">
            <text:p>20265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3">
            <text:p>5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142">
            <text:p>13914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64">
            <text:p>110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20">
            <text:p>14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23">
            <text:p>87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27">
            <text:p>5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1">
            <text:p>65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9">
            <text:p>7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05">
            <text:p>15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06">
            <text:p>14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82">
            <text:p>60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25">
            <text:p>39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9">
            <text:p>4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12">
            <text:p>5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31">
            <text:p>5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09">
            <text:p>125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16">
            <text:p>10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04">
            <text:p>10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798">
            <text:p>3417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light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05">
            <text:p>3710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27">
            <text:p>1502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31">
            <text:p>5213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at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84">
            <text:p>1678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07">
            <text:p>1850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90">
            <text:p>3529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76">
            <text:p>1257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18">
            <text:p>1791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93">
            <text:p>3049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ery 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9">
            <text:p>1069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74">
            <text:p>1647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73">
            <text:p>4347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48">
            <text:p>2874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58">
            <text:p>21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41">
            <text:p>98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44">
            <text:p>96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04">
            <text:p>98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64">
            <text:p>19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18">
            <text:p>22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10">
            <text:p>7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794">
            <text:p>177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12">
            <text:p>13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07">
            <text:p>8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61">
            <text:p>6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99">
            <text:p>7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14">
            <text:p>7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77521/6154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6:48:18+02:00</meta:creation-date>
    <dc:date>2024-06-06T16:48:18+02:00</dc:date>
    <dc:title>Untitled Spreadsheet</dc:title>
    <dc:description/>
    <dc:subject/>
    <meta:keyword/>
    <meta:user-defined meta:name="Company"/>
    <meta:user-defined meta:name="category"/>
  </office:meta>
</office:document-meta>
</file>