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5">
            <text:p>15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47">
            <text:p>17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52">
            <text:p>9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15">
            <text:p>1909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441">
            <text:p>12944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26">
            <text:p>20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55">
            <text:p>15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60">
            <text:p>962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86">
            <text:p>8328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3">
            <text:p>20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536/615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6:24+02:00</meta:creation-date>
    <dc:date>2026-07-29T14:46:24+02:00</dc:date>
    <dc:title>Untitled Spreadsheet</dc:title>
    <dc:description/>
    <dc:subject/>
    <meta:keyword/>
    <meta:user-defined meta:name="Company"/>
    <meta:user-defined meta:name="category"/>
  </office:meta>
</office:document-meta>
</file>