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6">
            <text:p>10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89">
            <text:p>9038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73">
            <text:p>7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798">
            <text:p>16179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50">
            <text:p>9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19">
            <text:p>18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0">
            <text:p>7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87">
            <text:p>110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291">
            <text:p>2522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62">
            <text:p>169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17">
            <text:p>16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97">
            <text:p>18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39">
            <text:p>14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72">
            <text:p>11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786">
            <text:p>19678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29">
            <text:p>509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14">
            <text:p>20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74">
            <text:p>17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25">
            <text:p>19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68">
            <text:p>16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62">
            <text:p>13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04">
            <text:p>12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49">
            <text:p>2477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540/6154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2:15:52+02:00</meta:creation-date>
    <dc:date>2024-06-19T22:15:52+02:00</dc:date>
    <dc:title>Untitled Spreadsheet</dc:title>
    <dc:description/>
    <dc:subject/>
    <meta:keyword/>
    <meta:user-defined meta:name="Company"/>
    <meta:user-defined meta:name="category"/>
  </office:meta>
</office:document-meta>
</file>