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column" style:name="co_0_16">
      <style:table-column-properties style:column-width="2.593cm" fo:break-before="auto"/>
    </style:style>
    <style:style style:family="table-column" style:name="co_0_17">
      <style:table-column-properties style:column-width="1.27cm" fo:break-before="auto"/>
    </style:style>
    <style:style style:family="table-column" style:name="co_0_18">
      <style:table-column-properties style:column-width="2.593cm" fo:break-before="auto"/>
    </style:style>
    <style:style style:family="table-column" style:name="co_0_19">
      <style:table-column-properties style:column-width="1.27cm" fo:break-before="auto"/>
    </style:style>
    <style:style style:family="table-column" style:name="co_0_20">
      <style:table-column-properties style:column-width="2.593cm" fo:break-before="auto"/>
    </style:style>
    <style:style style:family="table-column" style:name="co_0_21">
      <style:table-column-properties style:column-width="1.27cm" fo:break-before="auto"/>
    </style:style>
    <style:style style:family="table-column" style:name="co_0_22">
      <style:table-column-properties style:column-width="2.593cm" fo:break-before="auto"/>
    </style:style>
    <style:style style:family="table-column" style:name="co_0_23">
      <style:table-column-properties style:column-width="1.27cm" fo:break-before="auto"/>
    </style:style>
    <style:style style:family="table-column" style:name="co_0_24">
      <style:table-column-properties style:column-width="2.593cm" fo:break-before="auto"/>
    </style:style>
    <style:style style:family="table-column" style:name="co_0_25">
      <style:table-column-properties style:column-width="1.27cm" fo:break-before="auto"/>
    </style:style>
    <style:style style:family="table-column" style:name="co_0_26">
      <style:table-column-properties style:column-width="2.593cm" fo:break-before="auto"/>
    </style:style>
    <style:style style:family="table-column" style:name="co_0_27">
      <style:table-column-properties style:column-width="1.27cm" fo:break-before="auto"/>
    </style:style>
    <style:style style:family="table-column" style:name="co_0_28">
      <style:table-column-properties style:column-width="2.593cm" fo:break-before="auto"/>
    </style:style>
    <style:style style:family="table-column" style:name="co_0_29">
      <style:table-column-properties style:column-width="1.27cm" fo:break-before="auto"/>
    </style:style>
    <style:style style:family="table-column" style:name="co_0_30">
      <style:table-column-properties style:column-width="2.593cm" fo:break-before="auto"/>
    </style:style>
    <style:style style:family="table-column" style:name="co_0_31">
      <style:table-column-properties style:column-width="1.27cm" fo:break-before="auto"/>
    </style:style>
    <style:style style:family="table-column" style:name="co_0_32">
      <style:table-column-properties style:column-width="2.593cm" fo:break-before="auto"/>
    </style:style>
    <style:style style:family="table-column" style:name="co_0_33">
      <style:table-column-properties style:column-width="1.27cm" fo:break-before="auto"/>
    </style:style>
    <style:style style:family="table-column" style:name="co_0_34">
      <style:table-column-properties style:column-width="2.593cm" fo:break-before="auto"/>
    </style:style>
    <style:style style:family="table-column" style:name="co_0_35">
      <style:table-column-properties style:column-width="1.27cm" fo:break-before="auto"/>
    </style:style>
    <style:style style:family="table-column" style:name="co_0_36">
      <style:table-column-properties style:column-width="2.593cm" fo:break-before="auto"/>
    </style:style>
    <style:style style:family="table-column" style:name="co_0_37">
      <style:table-column-properties style:column-width="1.27cm" fo:break-before="auto"/>
    </style:style>
    <style:style style:family="table-column" style:name="co_0_38">
      <style:table-column-properties style:column-width="2.593cm" fo:break-before="auto"/>
    </style:style>
    <style:style style:family="table-column" style:name="co_0_39">
      <style:table-column-properties style:column-width="1.27cm" fo:break-before="auto"/>
    </style:style>
    <style:style style:family="table-column" style:name="co_0_40">
      <style:table-column-properties style:column-width="2.593cm" fo:break-before="auto"/>
    </style:style>
    <style:style style:family="table-column" style:name="co_0_41">
      <style:table-column-properties style:column-width="1.27cm" fo:break-before="auto"/>
    </style:style>
    <style:style style:family="table-column" style:name="co_0_42">
      <style:table-column-properties style:column-width="2.593cm" fo:break-before="auto"/>
    </style:style>
    <style:style style:family="table-column" style:name="co_0_43">
      <style:table-column-properties style:column-width="1.27cm" fo:break-before="auto"/>
    </style:style>
    <style:style style:family="table-column" style:name="co_0_44">
      <style:table-column-properties style:column-width="2.593cm" fo:break-before="auto"/>
    </style:style>
    <style:style style:family="table-column" style:name="co_0_45">
      <style:table-column-properties style:column-width="1.27cm" fo:break-before="auto"/>
    </style:style>
    <style:style style:family="table-column" style:name="co_0_46">
      <style:table-column-properties style:column-width="2.593cm" fo:break-before="auto"/>
    </style:style>
    <style:style style:family="table-column" style:name="co_0_47">
      <style:table-column-properties style:column-width="1.27cm" fo:break-before="auto"/>
    </style:style>
    <style:style style:family="table-column" style:name="co_0_48">
      <style:table-column-properties style:column-width="2.593cm" fo:break-before="auto"/>
    </style:style>
    <style:style style:family="table-column" style:name="co_0_49">
      <style:table-column-properties style:column-width="1.27cm" fo:break-before="auto"/>
    </style:style>
    <style:style style:family="table-column" style:name="co_0_50">
      <style:table-column-properties style:column-width="2.593cm" fo:break-before="auto"/>
    </style:style>
    <style:style style:family="table-column" style:name="co_0_51">
      <style:table-column-properties style:column-width="1.27cm" fo:break-before="auto"/>
    </style:style>
    <style:style style:family="table-column" style:name="co_0_52">
      <style:table-column-properties style:column-width="2.593cm" fo:break-before="auto"/>
    </style:style>
    <style:style style:family="table-column" style:name="co_0_53">
      <style:table-column-properties style:column-width="1.27cm" fo:break-before="auto"/>
    </style:style>
    <style:style style:family="table-column" style:name="co_0_54">
      <style:table-column-properties style:column-width="2.593cm" fo:break-before="auto"/>
    </style:style>
    <style:style style:family="table-column" style:name="co_0_55">
      <style:table-column-properties style:column-width="1.27cm" fo:break-before="auto"/>
    </style:style>
    <style:style style:family="table-column" style:name="co_0_56">
      <style:table-column-properties style:column-width="2.593cm" fo:break-before="auto"/>
    </style:style>
    <style:style style:family="table-column" style:name="co_0_57">
      <style:table-column-properties style:column-width="1.27cm" fo:break-before="auto"/>
    </style:style>
    <style:style style:family="table-column" style:name="co_0_58">
      <style:table-column-properties style:column-width="2.593cm" fo:break-before="auto"/>
    </style:style>
    <style:style style:family="table-column" style:name="co_0_59">
      <style:table-column-properties style:column-width="1.27cm" fo:break-before="auto"/>
    </style:style>
    <style:style style:family="table-column" style:name="co_0_60">
      <style:table-column-properties style:column-width="2.593cm" fo:break-before="auto"/>
    </style:style>
    <style:style style:family="table-column" style:name="co_0_61">
      <style:table-column-properties style:column-width="1.27cm" fo:break-before="auto"/>
    </style:style>
    <style:style style:family="table-column" style:name="co_0_62">
      <style:table-column-properties style:column-width="2.593cm" fo:break-before="auto"/>
    </style:style>
    <style:style style:family="table-column" style:name="co_0_63">
      <style:table-column-properties style:column-width="1.27cm" fo:break-before="auto"/>
    </style:style>
    <style:style style:family="table-column" style:name="co_0_64">
      <style:table-column-properties style:column-width="2.593cm" fo:break-before="auto"/>
    </style:style>
    <style:style style:family="table-column" style:name="co_0_65">
      <style:table-column-properties style:column-width="1.27cm" fo:break-before="auto"/>
    </style:style>
    <style:style style:family="table-column" style:name="co_0_66">
      <style:table-column-properties style:column-width="2.593cm" fo:break-before="auto"/>
    </style:style>
    <style:style style:family="table-column" style:name="co_0_67">
      <style:table-column-properties style:column-width="1.27cm" fo:break-before="auto"/>
    </style:style>
    <style:style style:family="table-column" style:name="co_0_68">
      <style:table-column-properties style:column-width="2.593cm" fo:break-before="auto"/>
    </style:style>
    <style:style style:family="table-column" style:name="co_0_69">
      <style:table-column-properties style:column-width="1.27cm" fo:break-before="auto"/>
    </style:style>
    <style:style style:family="table-column" style:name="co_0_70">
      <style:table-column-properties style:column-width="2.593cm" fo:break-before="auto"/>
    </style:style>
    <style:style style:family="table-column" style:name="co_0_71">
      <style:table-column-properties style:column-width="1.27cm" fo:break-before="auto"/>
    </style:style>
    <style:style style:family="table-column" style:name="co_0_72">
      <style:table-column-properties style:column-width="2.593cm" fo:break-before="auto"/>
    </style:style>
    <style:style style:family="table-column" style:name="co_0_73">
      <style:table-column-properties style:column-width="1.27cm" fo:break-before="auto"/>
    </style:style>
    <style:style style:family="table-column" style:name="co_0_74">
      <style:table-column-properties style:column-width="2.593cm" fo:break-before="auto"/>
    </style:style>
    <style:style style:family="table-column" style:name="co_0_75">
      <style:table-column-properties style:column-width="1.27cm" fo:break-before="auto"/>
    </style:style>
    <style:style style:family="table-column" style:name="co_0_76">
      <style:table-column-properties style:column-width="2.593cm" fo:break-before="auto"/>
    </style:style>
    <style:style style:family="table-column" style:name="co_0_77">
      <style:table-column-properties style:column-width="1.27cm" fo:break-before="auto"/>
    </style:style>
    <style:style style:family="table-column" style:name="co_0_78">
      <style:table-column-properties style:column-width="2.593cm" fo:break-before="auto"/>
    </style:style>
    <style:style style:family="table-column" style:name="co_0_79">
      <style:table-column-properties style:column-width="1.27cm" fo:break-before="auto"/>
    </style:style>
    <style:style style:family="table-column" style:name="co_0_80">
      <style:table-column-properties style:column-width="2.593cm" fo:break-before="auto"/>
    </style:style>
    <style:style style:family="table-column" style:name="co_0_81">
      <style:table-column-properties style:column-width="1.27cm" fo:break-before="auto"/>
    </style:style>
    <style:style style:family="table-column" style:name="co_0_82">
      <style:table-column-properties style:column-width="2.593cm" fo:break-before="auto"/>
    </style:style>
    <style:style style:family="table-column" style:name="co_0_83">
      <style:table-column-properties style:column-width="1.27cm" fo:break-before="auto"/>
    </style:style>
    <style:style style:family="table-column" style:name="co_0_84">
      <style:table-column-properties style:column-width="2.593cm" fo:break-before="auto"/>
    </style:style>
    <style:style style:family="table-column" style:name="co_0_85">
      <style:table-column-properties style:column-width="1.27cm" fo:break-before="auto"/>
    </style:style>
    <style:style style:family="table-column" style:name="co_0_86">
      <style:table-column-properties style:column-width="2.593cm" fo:break-before="auto"/>
    </style:style>
    <style:style style:family="table-column" style:name="co_0_87">
      <style:table-column-properties style:column-width="1.27cm" fo:break-before="auto"/>
    </style:style>
    <style:style style:family="table-column" style:name="co_0_88">
      <style:table-column-properties style:column-width="2.593cm" fo:break-before="auto"/>
    </style:style>
    <style:style style:family="table-column" style:name="co_0_89">
      <style:table-column-properties style:column-width="1.27cm" fo:break-before="auto"/>
    </style:style>
    <style:style style:family="table-column" style:name="co_0_90">
      <style:table-column-properties style:column-width="2.593cm" fo:break-before="auto"/>
    </style:style>
    <style:style style:family="table-column" style:name="co_0_91">
      <style:table-column-properties style:column-width="1.27cm" fo:break-before="auto"/>
    </style:style>
    <style:style style:family="table-column" style:name="co_0_92">
      <style:table-column-properties style:column-width="2.593cm" fo:break-before="auto"/>
    </style:style>
    <style:style style:family="table-column" style:name="co_0_93">
      <style:table-column-properties style:column-width="1.27cm" fo:break-before="auto"/>
    </style:style>
    <style:style style:family="table-column" style:name="co_0_94">
      <style:table-column-properties style:column-width="2.593cm" fo:break-before="auto"/>
    </style:style>
    <style:style style:family="table-column" style:name="co_0_95">
      <style:table-column-properties style:column-width="1.27cm" fo:break-before="auto"/>
    </style:style>
    <style:style style:family="table-column" style:name="co_0_96">
      <style:table-column-properties style:column-width="2.593cm" fo:break-before="auto"/>
    </style:style>
    <style:style style:family="table-column" style:name="co_0_97">
      <style:table-column-properties style:column-width="1.27cm" fo:break-before="auto"/>
    </style:style>
    <style:style style:family="table-column" style:name="co_0_98">
      <style:table-column-properties style:column-width="2.593cm" fo:break-before="auto"/>
    </style:style>
    <style:style style:family="table-column" style:name="co_0_99">
      <style:table-column-properties style:column-width="1.27cm" fo:break-before="auto"/>
    </style:style>
    <style:style style:family="table-column" style:name="co_0_100">
      <style:table-column-properties style:column-width="2.593cm" fo:break-before="auto"/>
    </style:style>
    <style:style style:family="table-column" style:name="co_0_101">
      <style:table-column-properties style:column-width="1.27cm" fo:break-before="auto"/>
    </style:style>
    <style:style style:family="table-column" style:name="co_0_102">
      <style:table-column-properties style:column-width="2.593cm" fo:break-before="auto"/>
    </style:style>
    <style:style style:family="table-column" style:name="co_0_103">
      <style:table-column-properties style:column-width="1.27cm" fo:break-before="auto"/>
    </style:style>
    <style:style style:family="table-column" style:name="co_0_104">
      <style:table-column-properties style:column-width="2.593cm" fo:break-before="auto"/>
    </style:style>
    <style:style style:family="table-column" style:name="co_0_105">
      <style:table-column-properties style:column-width="1.27cm" fo:break-before="auto"/>
    </style:style>
    <style:style style:family="table-column" style:name="co_0_106">
      <style:table-column-properties style:column-width="2.593cm" fo:break-before="auto"/>
    </style:style>
    <style:style style:family="table-column" style:name="co_0_107">
      <style:table-column-properties style:column-width="1.27cm" fo:break-before="auto"/>
    </style:style>
    <style:style style:family="table-column" style:name="co_0_108">
      <style:table-column-properties style:column-width="2.593cm" fo:break-before="auto"/>
    </style:style>
    <style:style style:family="table-column" style:name="co_0_109">
      <style:table-column-properties style:column-width="1.27cm" fo:break-before="auto"/>
    </style:style>
    <style:style style:family="table-column" style:name="co_0_110">
      <style:table-column-properties style:column-width="2.593cm" fo:break-before="auto"/>
    </style:style>
    <style:style style:family="table-column" style:name="co_0_111">
      <style:table-column-properties style:column-width="1.27cm" fo:break-before="auto"/>
    </style:style>
    <style:style style:family="table-column" style:name="co_0_112">
      <style:table-column-properties style:column-width="2.593cm" fo:break-before="auto"/>
    </style:style>
    <style:style style:family="table-column" style:name="co_0_113">
      <style:table-column-properties style:column-width="1.27cm" fo:break-before="auto"/>
    </style:style>
    <style:style style:family="table-column" style:name="co_0_114">
      <style:table-column-properties style:column-width="2.593cm" fo:break-before="auto"/>
    </style:style>
    <style:style style:family="table-column" style:name="co_0_115">
      <style:table-column-properties style:column-width="1.27cm" fo:break-before="auto"/>
    </style:style>
    <style:style style:family="table-column" style:name="co_0_116">
      <style:table-column-properties style:column-width="2.593cm" fo:break-before="auto"/>
    </style:style>
    <style:style style:family="table-column" style:name="co_0_117">
      <style:table-column-properties style:column-width="1.27cm" fo:break-before="auto"/>
    </style:style>
    <style:style style:family="table-column" style:name="co_0_118">
      <style:table-column-properties style:column-width="2.593cm" fo:break-before="auto"/>
    </style:style>
    <style:style style:family="table-column" style:name="co_0_119">
      <style:table-column-properties style:column-width="1.27cm" fo:break-before="auto"/>
    </style:style>
    <style:style style:family="table-column" style:name="co_0_120">
      <style:table-column-properties style:column-width="2.593cm" fo:break-before="auto"/>
    </style:style>
    <style:style style:family="table-column" style:name="co_0_121">
      <style:table-column-properties style:column-width="1.27cm" fo:break-before="auto"/>
    </style:style>
    <style:style style:family="table-column" style:name="co_0_122">
      <style:table-column-properties style:column-width="2.593cm" fo:break-before="auto"/>
    </style:style>
    <style:style style:family="table-column" style:name="co_0_123">
      <style:table-column-properties style:column-width="1.27cm" fo:break-before="auto"/>
    </style:style>
    <style:style style:family="table-column" style:name="co_0_124">
      <style:table-column-properties style:column-width="2.593cm" fo:break-before="auto"/>
    </style:style>
    <style:style style:family="table-column" style:name="co_0_125">
      <style:table-column-properties style:column-width="1.27cm" fo:break-before="auto"/>
    </style:style>
    <style:style style:family="table-column" style:name="co_0_126">
      <style:table-column-properties style:column-width="2.593cm" fo:break-before="auto"/>
    </style:style>
    <style:style style:family="table-column" style:name="co_0_127">
      <style:table-column-properties style:column-width="1.27cm" fo:break-before="auto"/>
    </style:style>
    <style:style style:family="table-column" style:name="co_0_128">
      <style:table-column-properties style:column-width="2.593cm" fo:break-before="auto"/>
    </style:style>
    <style:style style:family="table-column" style:name="co_0_129">
      <style:table-column-properties style:column-width="1.27cm" fo:break-before="auto"/>
    </style:style>
    <style:style style:family="table-column" style:name="co_0_130">
      <style:table-column-properties style:column-width="2.593cm" fo:break-before="auto"/>
    </style:style>
    <style:style style:family="table-column" style:name="co_0_131">
      <style:table-column-properties style:column-width="1.27cm" fo:break-before="auto"/>
    </style:style>
    <style:style style:family="table-column" style:name="co_0_132">
      <style:table-column-properties style:column-width="2.593cm" fo:break-before="auto"/>
    </style:style>
    <style:style style:family="table-column" style:name="co_0_133">
      <style:table-column-properties style:column-width="1.27cm" fo:break-before="auto"/>
    </style:style>
    <style:style style:family="table-column" style:name="co_0_134">
      <style:table-column-properties style:column-width="2.593cm" fo:break-before="auto"/>
    </style:style>
    <style:style style:family="table-column" style:name="co_0_135">
      <style:table-column-properties style:column-width="1.27cm" fo:break-before="auto"/>
    </style:style>
    <style:style style:family="table-column" style:name="co_0_136">
      <style:table-column-properties style:column-width="2.593cm" fo:break-before="auto"/>
    </style:style>
    <style:style style:family="table-column" style:name="co_0_137">
      <style:table-column-properties style:column-width="1.27cm" fo:break-before="auto"/>
    </style:style>
    <style:style style:family="table-column" style:name="co_0_138">
      <style:table-column-properties style:column-width="2.593cm" fo:break-before="auto"/>
    </style:style>
    <style:style style:family="table-column" style:name="co_0_139">
      <style:table-column-properties style:column-width="1.27cm" fo:break-before="auto"/>
    </style:style>
    <style:style style:family="table-column" style:name="co_0_140">
      <style:table-column-properties style:column-width="2.593cm" fo:break-before="auto"/>
    </style:style>
    <style:style style:family="table-column" style:name="co_0_141">
      <style:table-column-properties style:column-width="1.27cm" fo:break-before="auto"/>
    </style:style>
    <style:style style:family="table-column" style:name="co_0_142">
      <style:table-column-properties style:column-width="2.593cm" fo:break-before="auto"/>
    </style:style>
    <style:style style:family="table-column" style:name="co_0_143">
      <style:table-column-properties style:column-width="1.27cm" fo:break-before="auto"/>
    </style:style>
    <style:style style:family="table-column" style:name="co_0_144">
      <style:table-column-properties style:column-width="2.593cm" fo:break-before="auto"/>
    </style:style>
    <style:style style:family="table-column" style:name="co_0_145">
      <style:table-column-properties style:column-width="1.27cm" fo:break-before="auto"/>
    </style:style>
    <style:style style:family="table-column" style:name="co_0_146">
      <style:table-column-properties style:column-width="2.593cm" fo:break-before="auto"/>
    </style:style>
    <style:style style:family="table-column" style:name="co_0_147">
      <style:table-column-properties style:column-width="1.27cm" fo:break-before="auto"/>
    </style:style>
    <style:style style:family="table-column" style:name="co_0_148">
      <style:table-column-properties style:column-width="2.593cm" fo:break-before="auto"/>
    </style:style>
    <style:style style:family="table-column" style:name="co_0_149">
      <style:table-column-properties style:column-width="1.27cm" fo:break-before="auto"/>
    </style:style>
    <style:style style:family="table-column" style:name="co_0_150">
      <style:table-column-properties style:column-width="2.593cm" fo:break-before="auto"/>
    </style:style>
    <style:style style:family="table-column" style:name="co_0_151">
      <style:table-column-properties style:column-width="1.27cm" fo:break-before="auto"/>
    </style:style>
    <style:style style:family="table-column" style:name="co_0_152">
      <style:table-column-properties style:column-width="2.593cm" fo:break-before="auto"/>
    </style:style>
    <style:style style:family="table-column" style:name="co_0_153">
      <style:table-column-properties style:column-width="1.27cm" fo:break-before="auto"/>
    </style:style>
    <style:style style:family="table-column" style:name="co_0_154">
      <style:table-column-properties style:column-width="2.593cm" fo:break-before="auto"/>
    </style:style>
    <style:style style:family="table-column" style:name="co_0_155">
      <style:table-column-properties style:column-width="1.27cm" fo:break-before="auto"/>
    </style:style>
    <style:style style:family="table-column" style:name="co_0_156">
      <style:table-column-properties style:column-width="2.593cm" fo:break-before="auto"/>
    </style:style>
    <style:style style:family="table-column" style:name="co_0_157">
      <style:table-column-properties style:column-width="1.27cm" fo:break-before="auto"/>
    </style:style>
    <style:style style:family="table-column" style:name="co_0_158">
      <style:table-column-properties style:column-width="2.593cm" fo:break-before="auto"/>
    </style:style>
    <style:style style:family="table-column" style:name="co_0_159">
      <style:table-column-properties style:column-width="1.27cm" fo:break-before="auto"/>
    </style:style>
    <style:style style:family="table-column" style:name="co_0_160">
      <style:table-column-properties style:column-width="2.593cm" fo:break-before="auto"/>
    </style:style>
    <style:style style:family="table-column" style:name="co_0_161">
      <style:table-column-properties style:column-width="1.27cm" fo:break-before="auto"/>
    </style:style>
    <style:style style:family="table-column" style:name="co_0_162">
      <style:table-column-properties style:column-width="2.593cm" fo:break-before="auto"/>
    </style:style>
    <style:style style:family="table-column" style:name="co_0_163">
      <style:table-column-properties style:column-width="1.27cm" fo:break-before="auto"/>
    </style:style>
    <style:style style:family="table-column" style:name="co_0_164">
      <style:table-column-properties style:column-width="2.593cm" fo:break-before="auto"/>
    </style:style>
    <style:style style:family="table-column" style:name="co_0_165">
      <style:table-column-properties style:column-width="1.27cm" fo:break-before="auto"/>
    </style:style>
    <style:style style:family="table-column" style:name="co_0_166">
      <style:table-column-properties style:column-width="2.593cm" fo:break-before="auto"/>
    </style:style>
    <style:style style:family="table-column" style:name="co_0_167">
      <style:table-column-properties style:column-width="1.27cm" fo:break-before="auto"/>
    </style:style>
    <style:style style:family="table-column" style:name="co_0_168">
      <style:table-column-properties style:column-width="2.593cm" fo:break-before="auto"/>
    </style:style>
    <style:style style:family="table-column" style:name="co_0_169">
      <style:table-column-properties style:column-width="1.27cm" fo:break-before="auto"/>
    </style:style>
    <style:style style:family="table-column" style:name="co_0_170">
      <style:table-column-properties style:column-width="2.593cm" fo:break-before="auto"/>
    </style:style>
    <style:style style:family="table-column" style:name="co_0_171">
      <style:table-column-properties style:column-width="1.27cm" fo:break-before="auto"/>
    </style:style>
    <style:style style:family="table-column" style:name="co_0_172">
      <style:table-column-properties style:column-width="2.593cm" fo:break-before="auto"/>
    </style:style>
    <style:style style:family="table-column" style:name="co_0_173">
      <style:table-column-properties style:column-width="1.27cm" fo:break-before="auto"/>
    </style:style>
    <style:style style:family="table-column" style:name="co_0_174">
      <style:table-column-properties style:column-width="2.593cm" fo:break-before="auto"/>
    </style:style>
    <style:style style:family="table-column" style:name="co_0_175">
      <style:table-column-properties style:column-width="1.27cm" fo:break-before="auto"/>
    </style:style>
    <style:style style:family="table-column" style:name="co_0_176">
      <style:table-column-properties style:column-width="2.593cm" fo:break-before="auto"/>
    </style:style>
    <style:style style:family="table-column" style:name="co_0_177">
      <style:table-column-properties style:column-width="1.27cm" fo:break-before="auto"/>
    </style:style>
    <style:style style:family="table-column" style:name="co_0_178">
      <style:table-column-properties style:column-width="2.593cm" fo:break-before="auto"/>
    </style:style>
    <style:style style:family="table-column" style:name="co_0_179">
      <style:table-column-properties style:column-width="1.27cm" fo:break-before="auto"/>
    </style:style>
    <style:style style:family="table-column" style:name="co_0_180">
      <style:table-column-properties style:column-width="2.593cm" fo:break-before="auto"/>
    </style:style>
    <style:style style:family="table-column" style:name="co_0_181">
      <style:table-column-properties style:column-width="1.27cm" fo:break-before="auto"/>
    </style:style>
    <style:style style:family="table-column" style:name="co_0_182">
      <style:table-column-properties style:column-width="2.593cm" fo:break-before="auto"/>
    </style:style>
    <style:style style:family="table-column" style:name="co_0_183">
      <style:table-column-properties style:column-width="1.27cm" fo:break-before="auto"/>
    </style:style>
    <style:style style:family="table-column" style:name="co_0_184">
      <style:table-column-properties style:column-width="2.593cm" fo:break-before="auto"/>
    </style:style>
    <style:style style:family="table-column" style:name="co_0_185">
      <style:table-column-properties style:column-width="1.27cm" fo:break-before="auto"/>
    </style:style>
    <style:style style:family="table-column" style:name="co_0_186">
      <style:table-column-properties style:column-width="2.593cm" fo:break-before="auto"/>
    </style:style>
    <style:style style:family="table-column" style:name="co_0_187">
      <style:table-column-properties style:column-width="1.27cm" fo:break-before="auto"/>
    </style:style>
    <style:style style:family="table-column" style:name="co_0_188">
      <style:table-column-properties style:column-width="2.59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4487">
            <text:p>4487</text:p>
          </table:table-cell>
          <table:table-cell table:style-name="ce6" office:value-type="float" office:value="20">
            <text:p>20</text:p>
          </table:table-cell>
          <table:table-cell table:style-name="ce6" office:value-type="float" office:value="3287">
            <text:p>3287</text:p>
          </table:table-cell>
          <table:table-cell table:style-name="ce6" office:value-type="float" office:value="23">
            <text:p>23</text:p>
          </table:table-cell>
          <table:table-cell table:style-name="ce6" office:value-type="float" office:value="2045">
            <text:p>2045</text:p>
          </table:table-cell>
          <table:table-cell table:style-name="ce6" office:value-type="float" office:value="27">
            <text:p>27</text:p>
          </table:table-cell>
          <table:table-cell table:style-name="ce6" office:value-type="float" office:value="3541">
            <text:p>3541</text:p>
          </table:table-cell>
          <table:table-cell table:style-name="ce6" office:value-type="float" office:value="20">
            <text:p>20</text:p>
          </table:table-cell>
          <table:table-cell table:style-name="ce6" office:value-type="float" office:value="136">
            <text:p>136</text:p>
          </table:table-cell>
          <table:table-cell table:style-name="ce6" office:value-type="string">
            <text:p>.</text:p>
          </table:table-cell>
          <table:table-cell table:style-name="ce6" office:value-type="float" office:value="1764">
            <text:p>1764</text:p>
          </table:table-cell>
          <table:table-cell table:style-name="ce6" office:value-type="float" office:value="35">
            <text:p>35</text:p>
          </table:table-cell>
          <table:table-cell table:style-name="ce6" office:value-type="float" office:value="5758">
            <text:p>5758</text:p>
          </table:table-cell>
          <table:table-cell table:style-name="ce6" office:value-type="float" office:value="20">
            <text:p>20</text:p>
          </table:table-cell>
          <table:table-cell table:style-name="ce6" office:value-type="float" office:value="9350">
            <text:p>9350</text:p>
          </table:table-cell>
          <table:table-cell table:style-name="ce6" office:value-type="float" office:value="14">
            <text:p>14</text:p>
          </table:table-cell>
          <table:table-cell table:style-name="ce6" office:value-type="float" office:value="18319">
            <text:p>18319</text:p>
          </table:table-cell>
          <table:table-cell table:style-name="ce6" office:value-type="float" office:value="10">
            <text:p>10</text:p>
          </table:table-cell>
          <table:table-cell table:style-name="ce6" office:value-type="float" office:value="7650">
            <text:p>7650</text:p>
          </table:table-cell>
          <table:table-cell table:style-name="ce6" office:value-type="float" office:value="18">
            <text:p>18</text:p>
          </table:table-cell>
          <table:table-cell table:style-name="ce6" office:value-type="float" office:value="1795">
            <text:p>1795</text:p>
          </table:table-cell>
          <table:table-cell table:style-name="ce6" office:value-type="float" office:value="35">
            <text:p>35</text:p>
          </table:table-cell>
          <table:table-cell table:style-name="ce6" office:value-type="float" office:value="2245">
            <text:p>2245</text:p>
          </table:table-cell>
          <table:table-cell table:style-name="ce6" office:value-type="float" office:value="31">
            <text:p>31</text:p>
          </table:table-cell>
          <table:table-cell table:style-name="ce6" office:value-type="float" office:value="3383">
            <text:p>3383</text:p>
          </table:table-cell>
          <table:table-cell table:style-name="ce6" office:value-type="float" office:value="24">
            <text:p>24</text:p>
          </table:table-cell>
          <table:table-cell table:style-name="ce6" office:value-type="float" office:value="98">
            <text:p>98</text:p>
          </table:table-cell>
          <table:table-cell table:style-name="ce6" office:value-type="string">
            <text:p>.</text:p>
          </table:table-cell>
          <table:table-cell table:style-name="ce6" office:value-type="float" office:value="936">
            <text:p>936</text:p>
          </table:table-cell>
          <table:table-cell table:style-name="ce6" office:value-type="float" office:value="45">
            <text:p>45</text:p>
          </table:table-cell>
          <table:table-cell table:style-name="ce6" office:value-type="float" office:value="2146">
            <text:p>2146</text:p>
          </table:table-cell>
          <table:table-cell table:style-name="ce6" office:value-type="float" office:value="30">
            <text:p>30</text:p>
          </table:table-cell>
          <table:table-cell table:style-name="ce6" office:value-type="float" office:value="2806">
            <text:p>2806</text:p>
          </table:table-cell>
          <table:table-cell table:style-name="ce6" office:value-type="float" office:value="30">
            <text:p>30</text:p>
          </table:table-cell>
          <table:table-cell table:style-name="ce6" office:value-type="float" office:value="2930">
            <text:p>2930</text:p>
          </table:table-cell>
          <table:table-cell table:style-name="ce6" office:value-type="float" office:value="28">
            <text:p>28</text:p>
          </table:table-cell>
          <table:table-cell table:style-name="ce6" office:value-type="float" office:value="610">
            <text:p>610</text:p>
          </table:table-cell>
          <table:table-cell table:style-name="ce6" office:value-type="float" office:value="52">
            <text:p>52</text:p>
          </table:table-cell>
          <table:table-cell table:style-name="ce6" office:value-type="float" office:value="1523">
            <text:p>1523</text:p>
          </table:table-cell>
          <table:table-cell table:style-name="ce6" office:value-type="float" office:value="34">
            <text:p>34</text:p>
          </table:table-cell>
          <table:table-cell table:style-name="ce6" office:value-type="float" office:value="909">
            <text:p>909</text:p>
          </table:table-cell>
          <table:table-cell table:style-name="ce6" office:value-type="float" office:value="43">
            <text:p>43</text:p>
          </table:table-cell>
          <table:table-cell table:style-name="ce6" office:value-type="float" office:value="1631">
            <text:p>16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780">
            <text:p>4780</text:p>
          </table:table-cell>
          <table:table-cell table:style-name="ce6" office:value-type="float" office:value="26">
            <text:p>26</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1087">
            <text:p>11087</text:p>
          </table:table-cell>
          <table:table-cell table:style-name="ce6" office:value-type="float" office:value="13">
            <text:p>13</text:p>
          </table:table-cell>
          <table:table-cell table:style-name="ce6" office:value-type="float" office:value="3957">
            <text:p>3957</text:p>
          </table:table-cell>
          <table:table-cell table:style-name="ce6" office:value-type="float" office:value="23">
            <text:p>23</text:p>
          </table:table-cell>
          <table:table-cell table:style-name="ce6" office:value-type="float" office:value="6786">
            <text:p>6786</text:p>
          </table:table-cell>
          <table:table-cell table:style-name="ce6" office:value-type="float" office:value="19">
            <text:p>19</text:p>
          </table:table-cell>
          <table:table-cell table:style-name="ce6" office:value-type="float" office:value="3827">
            <text:p>3827</text:p>
          </table:table-cell>
          <table:table-cell table:style-name="ce6" office:value-type="float" office:value="24">
            <text:p>24</text:p>
          </table:table-cell>
          <table:table-cell table:style-name="ce6" office:value-type="float" office:value="1270">
            <text:p>1270</text:p>
          </table:table-cell>
          <table:table-cell table:style-name="ce6" office:value-type="float" office:value="39">
            <text:p>39</text:p>
          </table:table-cell>
          <table:table-cell table:style-name="ce6" office:value-type="float" office:value="250">
            <text:p>250</text:p>
          </table:table-cell>
          <table:table-cell table:style-name="ce6" office:value-type="float" office:value="71">
            <text:p>71</text:p>
          </table:table-cell>
          <table:table-cell table:style-name="ce6" office:value-type="float" office:value="1676">
            <text:p>1676</text:p>
          </table:table-cell>
          <table:table-cell table:style-name="ce6" office:value-type="float" office:value="40">
            <text:p>40</text:p>
          </table:table-cell>
          <table:table-cell table:style-name="ce6" office:value-type="float" office:value="1019">
            <text:p>1019</text:p>
          </table:table-cell>
          <table:table-cell table:style-name="ce6" office:value-type="float" office:value="38">
            <text:p>38</text:p>
          </table:table-cell>
          <table:table-cell table:style-name="ce6" office:value-type="float" office:value="876">
            <text:p>876</text:p>
          </table:table-cell>
          <table:table-cell table:style-name="ce6" office:value-type="float" office:value="40">
            <text:p>40</text:p>
          </table:table-cell>
          <table:table-cell table:style-name="ce6" office:value-type="float" office:value="2130">
            <text:p>2130</text:p>
          </table:table-cell>
          <table:table-cell table:style-name="ce6" office:value-type="float" office:value="40">
            <text:p>40</text:p>
          </table:table-cell>
          <table:table-cell table:style-name="ce6" office:value-type="float" office:value="27">
            <text:p>27</text:p>
          </table:table-cell>
          <table:table-cell table:style-name="ce6" office:value-type="string">
            <text:p>.</text:p>
          </table:table-cell>
          <table:table-cell table:style-name="ce6" office:value-type="float" office:value="1991">
            <text:p>1991</text:p>
          </table:table-cell>
          <table:table-cell table:style-name="ce6" office:value-type="float" office:value="37">
            <text:p>37</text:p>
          </table:table-cell>
          <table:table-cell table:style-name="ce6" office:value-type="float" office:value="3544">
            <text:p>3544</text:p>
          </table:table-cell>
          <table:table-cell table:style-name="ce6" office:value-type="float" office:value="24">
            <text:p>24</text:p>
          </table:table-cell>
          <table:table-cell table:style-name="ce6" office:value-type="float" office:value="2761">
            <text:p>2761</text:p>
          </table:table-cell>
          <table:table-cell table:style-name="ce6" office:value-type="float" office:value="38">
            <text:p>38</text:p>
          </table:table-cell>
          <table:table-cell table:style-name="ce6" office:value-type="float" office:value="1842">
            <text:p>1842</text:p>
          </table:table-cell>
          <table:table-cell table:style-name="ce6" office:value-type="float" office:value="35">
            <text:p>35</text:p>
          </table:table-cell>
          <table:table-cell table:style-name="ce6" office:value-type="float" office:value="2039">
            <text:p>2039</text:p>
          </table:table-cell>
          <table:table-cell table:style-name="ce6" office:value-type="float" office:value="42">
            <text:p>42</text:p>
          </table:table-cell>
          <table:table-cell table:style-name="ce6" office:value-type="float" office:value="2099">
            <text:p>2099</text:p>
          </table:table-cell>
          <table:table-cell table:style-name="ce6" office:value-type="float" office:value="30">
            <text:p>30</text:p>
          </table:table-cell>
          <table:table-cell table:style-name="ce6" office:value-type="float" office:value="5050">
            <text:p>5050</text:p>
          </table:table-cell>
          <table:table-cell table:style-name="ce6" office:value-type="float" office:value="19">
            <text:p>19</text:p>
          </table:table-cell>
          <table:table-cell table:style-name="ce6" office:value-type="float" office:value="2354">
            <text:p>2354</text:p>
          </table:table-cell>
          <table:table-cell table:style-name="ce6" office:value-type="float" office:value="31">
            <text:p>31</text:p>
          </table:table-cell>
          <table:table-cell table:style-name="ce6" office:value-type="float" office:value="1682">
            <text:p>1682</text:p>
          </table:table-cell>
          <table:table-cell table:style-name="ce6" office:value-type="float" office:value="33">
            <text:p>33</text:p>
          </table:table-cell>
          <table:table-cell table:style-name="ce6" office:value-type="float" office:value="2992">
            <text:p>2992</text:p>
          </table:table-cell>
          <table:table-cell table:style-name="ce6" office:value-type="float" office:value="28">
            <text:p>28</text:p>
          </table:table-cell>
          <table:table-cell table:style-name="ce6" office:value-type="float" office:value="3656">
            <text:p>3656</text:p>
          </table:table-cell>
          <table:table-cell table:style-name="ce6" office:value-type="float" office:value="26">
            <text:p>26</text:p>
          </table:table-cell>
          <table:table-cell table:style-name="ce6" office:value-type="float" office:value="1534">
            <text:p>153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47">
            <text:p>47</text:p>
          </table:table-cell>
          <table:table-cell table:style-name="ce6" office:value-type="float" office:value="3684">
            <text:p>3684</text:p>
          </table:table-cell>
          <table:table-cell table:style-name="ce6" office:value-type="float" office:value="24">
            <text:p>24</text:p>
          </table:table-cell>
          <table:table-cell table:style-name="ce6" office:value-type="float" office:value="2722">
            <text:p>2722</text:p>
          </table:table-cell>
          <table:table-cell table:style-name="ce6" office:value-type="float" office:value="26">
            <text:p>26</text:p>
          </table:table-cell>
          <table:table-cell table:style-name="ce6" office:value-type="float" office:value="2878">
            <text:p>2878</text:p>
          </table:table-cell>
          <table:table-cell table:style-name="ce6" office:value-type="float" office:value="23">
            <text:p>23</text:p>
          </table:table-cell>
          <table:table-cell table:style-name="ce6" office:value-type="float" office:value="276">
            <text:p>276</text:p>
          </table:table-cell>
          <table:table-cell table:style-name="ce6" office:value-type="string">
            <text:p>.</text:p>
          </table:table-cell>
          <table:table-cell table:style-name="ce6" office:value-type="float" office:value="4326">
            <text:p>4326</text:p>
          </table:table-cell>
          <table:table-cell table:style-name="ce6" office:value-type="float" office:value="45">
            <text:p>45</text:p>
          </table:table-cell>
          <table:table-cell table:style-name="ce6" office:value-type="float" office:value="935">
            <text:p>935</text:p>
          </table:table-cell>
          <table:table-cell table:style-name="ce6" office:value-type="float" office:value="53">
            <text:p>53</text:p>
          </table:table-cell>
          <table:table-cell table:style-name="ce6" office:value-type="float" office:value="5857">
            <text:p>5857</text:p>
          </table:table-cell>
          <table:table-cell table:style-name="ce6" office:value-type="float" office:value="24">
            <text:p>24</text:p>
          </table:table-cell>
          <table:table-cell table:style-name="ce6" office:value-type="float" office:value="5566">
            <text:p>5566</text:p>
          </table:table-cell>
          <table:table-cell table:style-name="ce6" office:value-type="float" office:value="22">
            <text:p>22</text:p>
          </table:table-cell>
          <table:table-cell table:style-name="ce6" office:value-type="float" office:value="11227">
            <text:p>11227</text:p>
          </table:table-cell>
          <table:table-cell table:style-name="ce6" office:value-type="float" office:value="17">
            <text:p>17</text:p>
          </table:table-cell>
          <table:table-cell table:style-name="ce6" office:value-type="float" office:value="6263">
            <text:p>6263</text:p>
          </table:table-cell>
          <table:table-cell table:style-name="ce6" office:value-type="float" office:value="22">
            <text:p>22</text:p>
          </table:table-cell>
          <table:table-cell table:style-name="ce6" office:value-type="float" office:value="4784">
            <text:p>4784</text:p>
          </table:table-cell>
          <table:table-cell table:style-name="ce6" office:value-type="float" office:value="25">
            <text:p>25</text:p>
          </table:table-cell>
          <table:table-cell table:style-name="ce6" office:value-type="float" office:value="7298">
            <text:p>7298</text:p>
          </table:table-cell>
          <table:table-cell table:style-name="ce6" office:value-type="float" office:value="21">
            <text:p>21</text:p>
          </table:table-cell>
          <table:table-cell table:style-name="ce6" office:value-type="float" office:value="1197">
            <text:p>1197</text:p>
          </table:table-cell>
          <table:table-cell table:style-name="ce6" office:value-type="float" office:value="52">
            <text:p>52</text:p>
          </table:table-cell>
          <table:table-cell table:style-name="ce6" office:value-type="float" office:value="85">
            <text:p>85</text:p>
          </table:table-cell>
          <table:table-cell table:style-name="ce6" office:value-type="string">
            <text:p>.</text:p>
          </table:table-cell>
          <table:table-cell table:style-name="ce6" office:value-type="float" office:value="307">
            <text:p>307</text:p>
          </table:table-cell>
          <table:table-cell table:style-name="ce6" office:value-type="float" office:value="74">
            <text:p>74</text:p>
          </table:table-cell>
          <table:table-cell table:style-name="ce6" office:value-type="float" office:value="2012">
            <text:p>2012</text:p>
          </table:table-cell>
          <table:table-cell table:style-name="ce6" office:value-type="float" office:value="34">
            <text:p>34</text:p>
          </table:table-cell>
          <table:table-cell table:style-name="ce6" office:value-type="float" office:value="1329">
            <text:p>1329</text:p>
          </table:table-cell>
          <table:table-cell table:style-name="ce6" office:value-type="float" office:value="48">
            <text:p>48</text:p>
          </table:table-cell>
          <table:table-cell table:style-name="ce6" office:value-type="float" office:value="83">
            <text:p>83</text:p>
          </table:table-cell>
          <table:table-cell table:style-name="ce6" office:value-type="string">
            <text:p>.</text:p>
          </table:table-cell>
          <table:table-cell table:style-name="ce6" office:value-type="float" office:value="1893">
            <text:p>1893</text:p>
          </table:table-cell>
          <table:table-cell table:style-name="ce6" office:value-type="float" office:value="37">
            <text:p>37</text:p>
          </table:table-cell>
          <table:table-cell table:style-name="ce6" office:value-type="float" office:value="971">
            <text:p>971</text:p>
          </table:table-cell>
          <table:table-cell table:style-name="ce6" office:value-type="float" office:value="44">
            <text:p>44</text:p>
          </table:table-cell>
          <table:table-cell table:style-name="ce6" office:value-type="float" office:value="2154">
            <text:p>2154</text:p>
          </table:table-cell>
          <table:table-cell table:style-name="ce6" office:value-type="float" office:value="34">
            <text:p>34</text:p>
          </table:table-cell>
          <table:table-cell table:style-name="ce6" office:value-type="float" office:value="1023">
            <text:p>1023</text:p>
          </table:table-cell>
          <table:table-cell table:style-name="ce6" office:value-type="float" office:value="46">
            <text:p>46</text:p>
          </table:table-cell>
          <table:table-cell table:style-name="ce6" office:value-type="float" office:value="1679">
            <text:p>1679</text:p>
          </table:table-cell>
          <table:table-cell table:style-name="ce6" office:value-type="float" office:value="42">
            <text:p>42</text:p>
          </table:table-cell>
          <table:table-cell table:style-name="ce6" office:value-type="float" office:value="407">
            <text:p>407</text:p>
          </table:table-cell>
          <table:table-cell table:style-name="ce6" office:value-type="float" office:value="72">
            <text:p>72</text:p>
          </table:table-cell>
          <table:table-cell table:style-name="ce6" office:value-type="float" office:value="1854">
            <text:p>1854</text:p>
          </table:table-cell>
          <table:table-cell table:style-name="ce6" office:value-type="float" office:value="35">
            <text:p>35</text:p>
          </table:table-cell>
          <table:table-cell table:style-name="ce6" office:value-type="float" office:value="1715">
            <text:p>1715</text:p>
          </table:table-cell>
          <table:table-cell table:style-name="ce6" office:value-type="float" office:value="30">
            <text:p>30</text:p>
          </table:table-cell>
          <table:table-cell table:style-name="ce6" office:value-type="float" office:value="2029">
            <text:p>2029</text:p>
          </table:table-cell>
          <table:table-cell table:style-name="ce6" office:value-type="float" office:value="39">
            <text:p>39</text:p>
          </table:table-cell>
          <table:table-cell table:style-name="ce6" office:value-type="float" office:value="1603">
            <text:p>1603</text:p>
          </table:table-cell>
          <table:table-cell table:style-name="ce6" office:value-type="float" office:value="36">
            <text:p>36</text:p>
          </table:table-cell>
          <table:table-cell table:style-name="ce6" office:value-type="float" office:value="1017">
            <text:p>1017</text:p>
          </table:table-cell>
          <table:table-cell table:style-name="ce6" office:value-type="float" office:value="39">
            <text:p>39</text:p>
          </table:table-cell>
          <table:table-cell table:style-name="ce6" office:value-type="float" office:value="630">
            <text:p>630</text:p>
          </table:table-cell>
          <table:table-cell table:style-name="ce6" office:value-type="float" office:value="60">
            <text:p>60</text:p>
          </table:table-cell>
          <table:table-cell table:style-name="ce6" office:value-type="float" office:value="1350">
            <text:p>1350</text:p>
          </table:table-cell>
          <table:table-cell table:style-name="ce6" office:value-type="float" office:value="47">
            <text:p>47</text:p>
          </table:table-cell>
          <table:table-cell table:style-name="ce6" office:value-type="float" office:value="2213">
            <text:p>2213</text:p>
          </table:table-cell>
          <table:table-cell table:style-name="ce6" office:value-type="float" office:value="39">
            <text:p>39</text:p>
          </table:table-cell>
          <table:table-cell table:style-name="ce6" office:value-type="float" office:value="1444">
            <text:p>1444</text:p>
          </table:table-cell>
          <table:table-cell table:style-name="ce6" office:value-type="float" office:value="42">
            <text:p>42</text:p>
          </table:table-cell>
          <table:table-cell table:style-name="ce6" office:value-type="float" office:value="4307">
            <text:p>4307</text:p>
          </table:table-cell>
          <table:table-cell table:style-name="ce6" office:value-type="float" office:value="23">
            <text:p>23</text:p>
          </table:table-cell>
          <table:table-cell table:style-name="ce6" office:value-type="float" office:value="946">
            <text:p>946</text:p>
          </table:table-cell>
          <table:table-cell table:style-name="ce6" office:value-type="float" office:value="40">
            <text:p>40</text:p>
          </table:table-cell>
          <table:table-cell table:style-name="ce6" office:value-type="float" office:value="1710">
            <text:p>1710</text:p>
          </table:table-cell>
          <table:table-cell table:style-name="ce6" office:value-type="float" office:value="29">
            <text:p>29</text:p>
          </table:table-cell>
          <table:table-cell table:style-name="ce6" office:value-type="float" office:value="2161">
            <text:p>2161</text:p>
          </table:table-cell>
          <table:table-cell table:style-name="ce6" office:value-type="float" office:value="26">
            <text:p>26</text:p>
          </table:table-cell>
          <table:table-cell table:style-name="ce6" office:value-type="float" office:value="3755">
            <text:p>3755</text:p>
          </table:table-cell>
          <table:table-cell table:style-name="ce6" office:value-type="float" office:value="24">
            <text:p>24</text:p>
          </table:table-cell>
          <table:table-cell table:style-name="ce6" office:value-type="float" office:value="3897">
            <text:p>3897</text:p>
          </table:table-cell>
          <table:table-cell table:style-name="ce6" office:value-type="float" office:value="23">
            <text:p>23</text:p>
          </table:table-cell>
          <table:table-cell table:style-name="ce6" office:value-type="float" office:value="1761">
            <text:p>1761</text:p>
          </table:table-cell>
          <table:table-cell table:style-name="ce6" office:value-type="float" office:value="29">
            <text:p>29</text:p>
          </table:table-cell>
          <table:table-cell table:style-name="ce6" office:value-type="float" office:value="1557">
            <text:p>1557</text:p>
          </table:table-cell>
          <table:table-cell table:style-name="ce6" office:value-type="float" office:value="36">
            <text:p>36</text:p>
          </table:table-cell>
          <table:table-cell table:style-name="ce6" office:value-type="float" office:value="2073">
            <text:p>207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2291">
            <text:p>252291</text:p>
          </table:table-cell>
          <table:table-cell table:style-name="ce6" office:value-type="float" office:value="2">
            <text:p>2</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7">
            <text:p>2167</text:p>
          </table:table-cell>
          <table:table-cell table:style-name="ce6" office:value-type="float" office:value="31">
            <text:p>31</text:p>
          </table:table-cell>
          <table:table-cell table:style-name="ce6" office:value-type="float" office:value="2775">
            <text:p>2775</text:p>
          </table:table-cell>
          <table:table-cell table:style-name="ce6" office:value-type="float" office:value="30">
            <text:p>30</text:p>
          </table:table-cell>
          <table:table-cell table:style-name="ce6" office:value-type="float" office:value="20414">
            <text:p>20414</text:p>
          </table:table-cell>
          <table:table-cell table:style-name="ce6" office:value-type="float" office:value="10">
            <text:p>10</text:p>
          </table:table-cell>
          <table:table-cell table:style-name="ce6" office:value-type="float" office:value="6090">
            <text:p>6090</text:p>
          </table:table-cell>
          <table:table-cell table:style-name="ce6" office:value-type="float" office:value="16">
            <text:p>16</text:p>
          </table:table-cell>
          <table:table-cell table:style-name="ce6" office:value-type="float" office:value="110">
            <text:p>110</text:p>
          </table:table-cell>
          <table:table-cell table:style-name="ce6" office:value-type="string">
            <text:p>.</text:p>
          </table:table-cell>
          <table:table-cell table:style-name="ce6" office:value-type="float" office:value="5498">
            <text:p>54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6">
            <text:p>816</text:p>
          </table:table-cell>
          <table:table-cell table:style-name="ce6" office:value-type="float" office:value="50">
            <text:p>50</text:p>
          </table:table-cell>
          <table:table-cell table:style-name="ce6" office:value-type="float" office:value="2573">
            <text:p>2573</text:p>
          </table:table-cell>
          <table:table-cell table:style-name="ce6" office:value-type="float" office:value="36">
            <text:p>36</text:p>
          </table:table-cell>
          <table:table-cell table:style-name="ce6" office:value-type="float" office:value="4177">
            <text:p>4177</text:p>
          </table:table-cell>
          <table:table-cell table:style-name="ce6" office:value-type="float" office:value="23">
            <text:p>23</text:p>
          </table:table-cell>
          <table:table-cell table:style-name="ce6" office:value-type="float" office:value="1935">
            <text:p>19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659">
            <text:p>4659</text:p>
          </table:table-cell>
          <table:table-cell table:style-name="ce6" office:value-type="float" office:value="22">
            <text:p>22</text:p>
          </table:table-cell>
          <table:table-cell table:style-name="ce6" office:value-type="float" office:value="8855">
            <text:p>8855</text:p>
          </table:table-cell>
          <table:table-cell table:style-name="ce6" office:value-type="float" office:value="15">
            <text:p>15</text:p>
          </table:table-cell>
          <table:table-cell table:style-name="ce6" office:value-type="float" office:value="5190">
            <text:p>5190</text:p>
          </table:table-cell>
          <table:table-cell table:style-name="ce6" office:value-type="float" office:value="21">
            <text:p>21</text:p>
          </table:table-cell>
          <table:table-cell table:style-name="ce6" office:value-type="float" office:value="10081">
            <text:p>10081</text:p>
          </table:table-cell>
          <table:table-cell table:style-name="ce6" office:value-type="float" office:value="15">
            <text:p>15</text:p>
          </table:table-cell>
          <table:table-cell table:style-name="ce6" office:value-type="float" office:value="17574">
            <text:p>17574</text:p>
          </table:table-cell>
          <table:table-cell table:style-name="ce6" office:value-type="float" office:value="12">
            <text:p>12</text:p>
          </table:table-cell>
          <table:table-cell table:style-name="ce6" office:value-type="float" office:value="19725">
            <text:p>19725</text:p>
          </table:table-cell>
          <table:table-cell table:style-name="ce6" office:value-type="float" office:value="11">
            <text:p>11</text:p>
          </table:table-cell>
          <table:table-cell table:style-name="ce6" office:value-type="float" office:value="2410">
            <text:p>2410</text:p>
          </table:table-cell>
          <table:table-cell table:style-name="ce6" office:value-type="float" office:value="30">
            <text:p>30</text:p>
          </table:table-cell>
          <table:table-cell table:style-name="ce6" office:value-type="float" office:value="1309">
            <text:p>1309</text:p>
          </table:table-cell>
          <table:table-cell table:style-name="ce6" office:value-type="float" office:value="44">
            <text:p>44</text:p>
          </table:table-cell>
          <table:table-cell table:style-name="ce6" office:value-type="float" office:value="447">
            <text:p>447</text:p>
          </table:table-cell>
          <table:table-cell table:style-name="ce6" office:value-type="float" office:value="57">
            <text:p>57</text:p>
          </table:table-cell>
          <table:table-cell table:style-name="ce6" office:value-type="float" office:value="6328">
            <text:p>6328</text:p>
          </table:table-cell>
          <table:table-cell table:style-name="ce6" office:value-type="float" office:value="22">
            <text:p>22</text:p>
          </table:table-cell>
          <table:table-cell table:style-name="ce6" office:value-type="float" office:value="657">
            <text:p>657</text:p>
          </table:table-cell>
          <table:table-cell table:style-name="ce6" office:value-type="float" office:value="47">
            <text:p>47</text:p>
          </table:table-cell>
          <table:table-cell table:style-name="ce6" office:value-type="float" office:value="3037">
            <text:p>3037</text:p>
          </table:table-cell>
          <table:table-cell table:style-name="ce6" office:value-type="float" office:value="24">
            <text:p>24</text:p>
          </table:table-cell>
          <table:table-cell table:style-name="ce6" office:value-type="float" office:value="379">
            <text:p>379</text:p>
          </table:table-cell>
          <table:table-cell table:style-name="ce6" office:value-type="float" office:value="65">
            <text:p>65</text:p>
          </table:table-cell>
          <table:table-cell table:style-name="ce6" office:value-type="float" office:value="816">
            <text:p>816</text:p>
          </table:table-cell>
          <table:table-cell table:style-name="ce6" office:value-type="float" office:value="48">
            <text:p>48</text:p>
          </table:table-cell>
          <table:table-cell table:style-name="ce6" office:value-type="float" office:value="2507">
            <text:p>2507</text:p>
          </table:table-cell>
          <table:table-cell table:style-name="ce6" office:value-type="float" office:value="28">
            <text:p>28</text:p>
          </table:table-cell>
          <table:table-cell table:style-name="ce6" office:value-type="float" office:value="2435">
            <text:p>2435</text:p>
          </table:table-cell>
          <table:table-cell table:style-name="ce6" office:value-type="float" office:value="42">
            <text:p>42</text:p>
          </table:table-cell>
          <table:table-cell table:style-name="ce6" office:value-type="float" office:value="4334">
            <text:p>4334</text:p>
          </table:table-cell>
          <table:table-cell table:style-name="ce6" office:value-type="float" office:value="27">
            <text:p>27</text:p>
          </table:table-cell>
          <table:table-cell table:style-name="ce6" office:value-type="float" office:value="4557">
            <text:p>45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21">
            <text:p>1221</text:p>
          </table:table-cell>
          <table:table-cell table:style-name="ce6" office:value-type="float" office:value="42">
            <text:p>42</text:p>
          </table:table-cell>
          <table:table-cell table:style-name="ce6" office:value-type="float" office:value="4608">
            <text:p>4608</text:p>
          </table:table-cell>
          <table:table-cell table:style-name="ce6" office:value-type="float" office:value="25">
            <text:p>25</text:p>
          </table:table-cell>
          <table:table-cell table:style-name="ce6" office:value-type="float" office:value="1728">
            <text:p>1728</text:p>
          </table:table-cell>
          <table:table-cell table:style-name="ce6" office:value-type="float" office:value="35">
            <text:p>35</text:p>
          </table:table-cell>
          <table:table-cell table:style-name="ce6" office:value-type="float" office:value="3216">
            <text:p>321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85">
            <text:p>1285</text:p>
          </table:table-cell>
          <table:table-cell table:style-name="ce6" office:value-type="float" office:value="44">
            <text:p>44</text:p>
          </table:table-cell>
          <table:table-cell table:style-name="ce6" office:value-type="float" office:value="1082">
            <text:p>10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4">
            <text:p>2504</text:p>
          </table:table-cell>
          <table:table-cell table:style-name="ce6" office:value-type="float" office:value="27">
            <text:p>27</text:p>
          </table:table-cell>
          <table:table-cell table:style-name="ce6" office:value-type="float" office:value="3892">
            <text:p>3892</text:p>
          </table:table-cell>
          <table:table-cell table:style-name="ce6" office:value-type="float" office:value="24">
            <text:p>24</text:p>
          </table:table-cell>
          <table:table-cell table:style-name="ce6" office:value-type="float" office:value="2381">
            <text:p>23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7">
            <text:p>2717</text:p>
          </table:table-cell>
          <table:table-cell table:style-name="ce6" office:value-type="float" office:value="33">
            <text:p>33</text:p>
          </table:table-cell>
          <table:table-cell table:style-name="ce6" office:value-type="float" office:value="3530">
            <text:p>3530</text:p>
          </table:table-cell>
          <table:table-cell table:style-name="ce6" office:value-type="float" office:value="28">
            <text:p>28</text:p>
          </table:table-cell>
          <table:table-cell table:style-name="ce6" office:value-type="float" office:value="3164">
            <text:p>3164</text:p>
          </table:table-cell>
          <table:table-cell table:style-name="ce6" office:value-type="float" office:value="25">
            <text:p>25</text:p>
          </table:table-cell>
          <table:table-cell table:style-name="ce6" office:value-type="float" office:value="292">
            <text:p>29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8">
            <text:p>1878</text:p>
          </table:table-cell>
          <table:table-cell table:style-name="ce6" office:value-type="float" office:value="33">
            <text:p>33</text:p>
          </table:table-cell>
          <table:table-cell table:style-name="ce6" office:value-type="float" office:value="725">
            <text:p>725</text:p>
          </table:table-cell>
          <table:table-cell table:style-name="ce6" office:value-type="float" office:value="44">
            <text:p>44</text:p>
          </table:table-cell>
          <table:table-cell table:style-name="ce6" office:value-type="float" office:value="801">
            <text:p>801</text:p>
          </table:table-cell>
          <table:table-cell table:style-name="ce6" office:value-type="float" office:value="65">
            <text:p>65</text:p>
          </table:table-cell>
          <table:table-cell table:style-name="ce6" office:value-type="float" office:value="2886">
            <text:p>2886</text:p>
          </table:table-cell>
          <table:table-cell table:style-name="ce6" office:value-type="float" office:value="33">
            <text:p>33</text:p>
          </table:table-cell>
          <table:table-cell table:style-name="ce6" office:value-type="float" office:value="1714">
            <text:p>1714</text:p>
          </table:table-cell>
          <table:table-cell table:style-name="ce6" office:value-type="float" office:value="41">
            <text:p>41</text:p>
          </table:table-cell>
          <table:table-cell table:style-name="ce6" office:value-type="float" office:value="3556">
            <text:p>3556</text:p>
          </table:table-cell>
          <table:table-cell table:style-name="ce6" office:value-type="float" office:value="28">
            <text:p>28</text:p>
          </table:table-cell>
          <table:table-cell table:style-name="ce6" office:value-type="float" office:value="1807">
            <text:p>1807</text:p>
          </table:table-cell>
          <table:table-cell table:style-name="ce6" office:value-type="float" office:value="35">
            <text:p>35</text:p>
          </table:table-cell>
          <table:table-cell table:style-name="ce6" office:value-type="float" office:value="2004">
            <text:p>2004</text:p>
          </table:table-cell>
          <table:table-cell table:style-name="ce6" office:value-type="float" office:value="29">
            <text:p>29</text:p>
          </table:table-cell>
          <table:table-cell table:style-name="ce6" office:value-type="float" office:value="4091">
            <text:p>4091</text:p>
          </table:table-cell>
          <table:table-cell table:style-name="ce6" office:value-type="float" office:value="33">
            <text:p>33</text:p>
          </table:table-cell>
          <table:table-cell table:style-name="ce6" office:value-type="float" office:value="524">
            <text:p>5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460">
            <text:p>246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3239">
            <text:p>3239</text:p>
          </table:table-cell>
          <table:table-cell table:style-name="ce6" office:value-type="float" office:value="22">
            <text:p>22</text:p>
          </table:table-cell>
          <table:table-cell table:style-name="ce6" office:value-type="float" office:value="1044">
            <text:p>1044</text:p>
          </table:table-cell>
          <table:table-cell table:style-name="ce6" office:value-type="float" office:value="43">
            <text:p>43</text:p>
          </table:table-cell>
          <table:table-cell table:style-name="ce6" office:value-type="float" office:value="1333">
            <text:p>1333</text:p>
          </table:table-cell>
          <table:table-cell table:style-name="ce6" office:value-type="float" office:value="39">
            <text:p>39</text:p>
          </table:table-cell>
          <table:table-cell table:style-name="ce6" office:value-type="float" office:value="1093">
            <text:p>1093</text:p>
          </table:table-cell>
          <table:table-cell table:style-name="ce6" office:value-type="float" office:value="38">
            <text:p>38</text:p>
          </table:table-cell>
          <table:table-cell table:style-name="ce6" office:value-type="float" office:value="284">
            <text:p>2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68">
            <text:p>16168</text:p>
          </table:table-cell>
          <table:table-cell table:style-name="ce6" office:value-type="float" office:value="12">
            <text:p>12</text:p>
          </table:table-cell>
          <table:table-cell table:style-name="ce6" office:value-type="float" office:value="13862">
            <text:p>13862</text:p>
          </table:table-cell>
          <table:table-cell table:style-name="ce6" office:value-type="float" office:value="14">
            <text:p>14</text:p>
          </table:table-cell>
          <table:table-cell table:style-name="ce6" office:value-type="float" office:value="12904">
            <text:p>12904</text:p>
          </table:table-cell>
          <table:table-cell table:style-name="ce6" office:value-type="float" office:value="15">
            <text:p>15</text:p>
          </table:table-cell>
          <table:table-cell table:style-name="ce6" office:value-type="float" office:value="772">
            <text:p>772</text:p>
          </table:table-cell>
          <table:table-cell table:style-name="ce6" office:value-type="float" office:value="50">
            <text:p>50</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749">
            <text:p>247749</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4487">
            <text:p>4487</text:p>
          </table:table-cell>
          <table:table-cell table:style-name="ce6" office:value-type="float" office:value="20">
            <text:p>20</text:p>
          </table:table-cell>
          <table:table-cell table:style-name="ce6" office:value-type="float" office:value="3287">
            <text:p>3287</text:p>
          </table:table-cell>
          <table:table-cell table:style-name="ce6" office:value-type="float" office:value="23">
            <text:p>23</text:p>
          </table:table-cell>
          <table:table-cell table:style-name="ce6" office:value-type="float" office:value="2045">
            <text:p>2045</text:p>
          </table:table-cell>
          <table:table-cell table:style-name="ce6" office:value-type="float" office:value="27">
            <text:p>27</text:p>
          </table:table-cell>
          <table:table-cell table:style-name="ce6" office:value-type="float" office:value="3541">
            <text:p>3541</text:p>
          </table:table-cell>
          <table:table-cell table:style-name="ce6" office:value-type="float" office:value="20">
            <text:p>20</text:p>
          </table:table-cell>
          <table:table-cell table:style-name="ce6" office:value-type="float" office:value="2302">
            <text:p>2302</text:p>
          </table:table-cell>
          <table:table-cell table:style-name="ce6" office:value-type="float" office:value="29">
            <text:p>29</text:p>
          </table:table-cell>
          <table:table-cell table:style-name="ce6" office:value-type="float" office:value="4540">
            <text:p>4540</text:p>
          </table:table-cell>
          <table:table-cell table:style-name="ce6" office:value-type="float" office:value="22">
            <text:p>22</text:p>
          </table:table-cell>
          <table:table-cell table:style-name="ce6" office:value-type="float" office:value="26172">
            <text:p>26172</text:p>
          </table:table-cell>
          <table:table-cell table:style-name="ce6" office:value-type="float" office:value="9">
            <text:p>9</text:p>
          </table:table-cell>
          <table:table-cell table:style-name="ce6" office:value-type="float" office:value="15440">
            <text:p>15440</text:p>
          </table:table-cell>
          <table:table-cell table:style-name="ce6" office:value-type="float" office:value="10">
            <text:p>10</text:p>
          </table:table-cell>
          <table:table-cell table:style-name="ce6" office:value-type="float" office:value="18429">
            <text:p>18429</text:p>
          </table:table-cell>
          <table:table-cell table:style-name="ce6" office:value-type="float" office:value="10">
            <text:p>10</text:p>
          </table:table-cell>
          <table:table-cell table:style-name="ce6" office:value-type="float" office:value="13149">
            <text:p>13149</text:p>
          </table:table-cell>
          <table:table-cell table:style-name="ce6" office:value-type="float" office:value="13">
            <text:p>13</text:p>
          </table:table-cell>
          <table:table-cell table:style-name="ce6" office:value-type="float" office:value="1795">
            <text:p>1795</text:p>
          </table:table-cell>
          <table:table-cell table:style-name="ce6" office:value-type="float" office:value="35">
            <text:p>35</text:p>
          </table:table-cell>
          <table:table-cell table:style-name="ce6" office:value-type="float" office:value="2245">
            <text:p>2245</text:p>
          </table:table-cell>
          <table:table-cell table:style-name="ce6" office:value-type="float" office:value="31">
            <text:p>31</text:p>
          </table:table-cell>
          <table:table-cell table:style-name="ce6" office:value-type="float" office:value="3536">
            <text:p>3536</text:p>
          </table:table-cell>
          <table:table-cell table:style-name="ce6" office:value-type="float" office:value="24">
            <text:p>24</text:p>
          </table:table-cell>
          <table:table-cell table:style-name="ce6" office:value-type="float" office:value="98">
            <text:p>98</text:p>
          </table:table-cell>
          <table:table-cell table:style-name="ce6" office:value-type="string">
            <text:p>.</text:p>
          </table:table-cell>
          <table:table-cell table:style-name="ce6" office:value-type="float" office:value="1752">
            <text:p>1752</text:p>
          </table:table-cell>
          <table:table-cell table:style-name="ce6" office:value-type="float" office:value="34">
            <text:p>34</text:p>
          </table:table-cell>
          <table:table-cell table:style-name="ce6" office:value-type="float" office:value="4719">
            <text:p>4719</text:p>
          </table:table-cell>
          <table:table-cell table:style-name="ce6" office:value-type="float" office:value="24">
            <text:p>24</text:p>
          </table:table-cell>
          <table:table-cell table:style-name="ce6" office:value-type="float" office:value="6983">
            <text:p>6983</text:p>
          </table:table-cell>
          <table:table-cell table:style-name="ce6" office:value-type="float" office:value="18">
            <text:p>18</text:p>
          </table:table-cell>
          <table:table-cell table:style-name="ce6" office:value-type="float" office:value="4865">
            <text:p>4865</text:p>
          </table:table-cell>
          <table:table-cell table:style-name="ce6" office:value-type="float" office:value="22">
            <text:p>22</text:p>
          </table:table-cell>
          <table:table-cell table:style-name="ce6" office:value-type="float" office:value="610">
            <text:p>610</text:p>
          </table:table-cell>
          <table:table-cell table:style-name="ce6" office:value-type="float" office:value="52">
            <text:p>52</text:p>
          </table:table-cell>
          <table:table-cell table:style-name="ce6" office:value-type="float" office:value="6182">
            <text:p>6182</text:p>
          </table:table-cell>
          <table:table-cell table:style-name="ce6" office:value-type="float" office:value="19">
            <text:p>19</text:p>
          </table:table-cell>
          <table:table-cell table:style-name="ce6" office:value-type="float" office:value="9764">
            <text:p>9764</text:p>
          </table:table-cell>
          <table:table-cell table:style-name="ce6" office:value-type="float" office:value="14">
            <text:p>14</text:p>
          </table:table-cell>
          <table:table-cell table:style-name="ce6" office:value-type="float" office:value="6822">
            <text:p>6822</text:p>
          </table:table-cell>
          <table:table-cell table:style-name="ce6" office:value-type="float" office:value="17">
            <text:p>17</text:p>
          </table:table-cell>
          <table:table-cell table:style-name="ce6" office:value-type="float" office:value="10081">
            <text:p>10081</text:p>
          </table:table-cell>
          <table:table-cell table:style-name="ce6" office:value-type="float" office:value="15">
            <text:p>15</text:p>
          </table:table-cell>
          <table:table-cell table:style-name="ce6" office:value-type="float" office:value="22355">
            <text:p>22355</text:p>
          </table:table-cell>
          <table:table-cell table:style-name="ce6" office:value-type="float" office:value="11">
            <text:p>11</text:p>
          </table:table-cell>
          <table:table-cell table:style-name="ce6" office:value-type="float" office:value="19963">
            <text:p>19963</text:p>
          </table:table-cell>
          <table:table-cell table:style-name="ce6" office:value-type="float" office:value="11">
            <text:p>11</text:p>
          </table:table-cell>
          <table:table-cell table:style-name="ce6" office:value-type="float" office:value="13497">
            <text:p>13497</text:p>
          </table:table-cell>
          <table:table-cell table:style-name="ce6" office:value-type="float" office:value="12">
            <text:p>12</text:p>
          </table:table-cell>
          <table:table-cell table:style-name="ce6" office:value-type="float" office:value="5265">
            <text:p>5265</text:p>
          </table:table-cell>
          <table:table-cell table:style-name="ce6" office:value-type="float" office:value="20">
            <text:p>20</text:p>
          </table:table-cell>
          <table:table-cell table:style-name="ce6" office:value-type="float" office:value="7233">
            <text:p>7233</text:p>
          </table:table-cell>
          <table:table-cell table:style-name="ce6" office:value-type="float" office:value="18">
            <text:p>18</text:p>
          </table:table-cell>
          <table:table-cell table:style-name="ce6" office:value-type="float" office:value="10155">
            <text:p>10155</text:p>
          </table:table-cell>
          <table:table-cell table:style-name="ce6" office:value-type="float" office:value="16">
            <text:p>16</text:p>
          </table:table-cell>
          <table:table-cell table:style-name="ce6" office:value-type="float" office:value="1927">
            <text:p>1927</text:p>
          </table:table-cell>
          <table:table-cell table:style-name="ce6" office:value-type="float" office:value="30">
            <text:p>30</text:p>
          </table:table-cell>
          <table:table-cell table:style-name="ce6" office:value-type="float" office:value="3287">
            <text:p>3287</text:p>
          </table:table-cell>
          <table:table-cell table:style-name="ce6" office:value-type="float" office:value="23">
            <text:p>23</text:p>
          </table:table-cell>
          <table:table-cell table:style-name="ce6" office:value-type="float" office:value="2054">
            <text:p>2054</text:p>
          </table:table-cell>
          <table:table-cell table:style-name="ce6" office:value-type="float" office:value="35">
            <text:p>35</text:p>
          </table:table-cell>
          <table:table-cell table:style-name="ce6" office:value-type="float" office:value="1836">
            <text:p>1836</text:p>
          </table:table-cell>
          <table:table-cell table:style-name="ce6" office:value-type="float" office:value="30">
            <text:p>30</text:p>
          </table:table-cell>
          <table:table-cell table:style-name="ce6" office:value-type="float" office:value="3383">
            <text:p>3383</text:p>
          </table:table-cell>
          <table:table-cell table:style-name="ce6" office:value-type="float" office:value="23">
            <text:p>23</text:p>
          </table:table-cell>
          <table:table-cell table:style-name="ce6" office:value-type="float" office:value="4564">
            <text:p>4564</text:p>
          </table:table-cell>
          <table:table-cell table:style-name="ce6" office:value-type="float" office:value="29">
            <text:p>29</text:p>
          </table:table-cell>
          <table:table-cell table:style-name="ce6" office:value-type="float" office:value="4361">
            <text:p>4361</text:p>
          </table:table-cell>
          <table:table-cell table:style-name="ce6" office:value-type="float" office:value="27">
            <text:p>27</text:p>
          </table:table-cell>
          <table:table-cell table:style-name="ce6" office:value-type="float" office:value="6549">
            <text:p>6549</text:p>
          </table:table-cell>
          <table:table-cell table:style-name="ce6" office:value-type="float" office:value="22">
            <text:p>22</text:p>
          </table:table-cell>
          <table:table-cell table:style-name="ce6" office:value-type="float" office:value="3544">
            <text:p>3544</text:p>
          </table:table-cell>
          <table:table-cell table:style-name="ce6" office:value-type="float" office:value="24">
            <text:p>24</text:p>
          </table:table-cell>
          <table:table-cell table:style-name="ce6" office:value-type="float" office:value="3982">
            <text:p>3982</text:p>
          </table:table-cell>
          <table:table-cell table:style-name="ce6" office:value-type="float" office:value="29">
            <text:p>29</text:p>
          </table:table-cell>
          <table:table-cell table:style-name="ce6" office:value-type="float" office:value="6450">
            <text:p>6450</text:p>
          </table:table-cell>
          <table:table-cell table:style-name="ce6" office:value-type="float" office:value="20">
            <text:p>20</text:p>
          </table:table-cell>
          <table:table-cell table:style-name="ce6" office:value-type="float" office:value="3768">
            <text:p>3768</text:p>
          </table:table-cell>
          <table:table-cell table:style-name="ce6" office:value-type="float" office:value="28">
            <text:p>28</text:p>
          </table:table-cell>
          <table:table-cell table:style-name="ce6" office:value-type="float" office:value="5314">
            <text:p>5314</text:p>
          </table:table-cell>
          <table:table-cell table:style-name="ce6" office:value-type="float" office:value="20">
            <text:p>20</text:p>
          </table:table-cell>
          <table:table-cell table:style-name="ce6" office:value-type="float" office:value="5050">
            <text:p>5050</text:p>
          </table:table-cell>
          <table:table-cell table:style-name="ce6" office:value-type="float" office:value="19">
            <text:p>19</text:p>
          </table:table-cell>
          <table:table-cell table:style-name="ce6" office:value-type="float" office:value="3639">
            <text:p>3639</text:p>
          </table:table-cell>
          <table:table-cell table:style-name="ce6" office:value-type="float" office:value="25">
            <text:p>25</text:p>
          </table:table-cell>
          <table:table-cell table:style-name="ce6" office:value-type="float" office:value="2763">
            <text:p>2763</text:p>
          </table:table-cell>
          <table:table-cell table:style-name="ce6" office:value-type="float" office:value="27">
            <text:p>27</text:p>
          </table:table-cell>
          <table:table-cell table:style-name="ce6" office:value-type="float" office:value="2992">
            <text:p>2992</text:p>
          </table:table-cell>
          <table:table-cell table:style-name="ce6" office:value-type="float" office:value="28">
            <text:p>28</text:p>
          </table:table-cell>
          <table:table-cell table:style-name="ce6" office:value-type="float" office:value="3656">
            <text:p>3656</text:p>
          </table:table-cell>
          <table:table-cell table:style-name="ce6" office:value-type="float" office:value="26">
            <text:p>26</text:p>
          </table:table-cell>
          <table:table-cell table:style-name="ce6" office:value-type="float" office:value="4038">
            <text:p>4038</text:p>
          </table:table-cell>
          <table:table-cell table:style-name="ce6" office:value-type="float" office:value="24">
            <text:p>24</text:p>
          </table:table-cell>
          <table:table-cell table:style-name="ce6" office:value-type="float" office:value="3892">
            <text:p>3892</text:p>
          </table:table-cell>
          <table:table-cell table:style-name="ce6" office:value-type="float" office:value="24">
            <text:p>24</text:p>
          </table:table-cell>
          <table:table-cell table:style-name="ce6" office:value-type="float" office:value="2877">
            <text:p>2877</text:p>
          </table:table-cell>
          <table:table-cell table:style-name="ce6" office:value-type="float" office:value="28">
            <text:p>28</text:p>
          </table:table-cell>
          <table:table-cell table:style-name="ce6" office:value-type="float" office:value="3684">
            <text:p>3684</text:p>
          </table:table-cell>
          <table:table-cell table:style-name="ce6" office:value-type="float" office:value="24">
            <text:p>24</text:p>
          </table:table-cell>
          <table:table-cell table:style-name="ce6" office:value-type="float" office:value="2722">
            <text:p>2722</text:p>
          </table:table-cell>
          <table:table-cell table:style-name="ce6" office:value-type="float" office:value="26">
            <text:p>26</text:p>
          </table:table-cell>
          <table:table-cell table:style-name="ce6" office:value-type="float" office:value="2878">
            <text:p>2878</text:p>
          </table:table-cell>
          <table:table-cell table:style-name="ce6" office:value-type="float" office:value="23">
            <text:p>23</text:p>
          </table:table-cell>
          <table:table-cell table:style-name="ce6" office:value-type="float" office:value="2993">
            <text:p>2993</text:p>
          </table:table-cell>
          <table:table-cell table:style-name="ce6" office:value-type="float" office:value="31">
            <text:p>31</text:p>
          </table:table-cell>
          <table:table-cell table:style-name="ce6" office:value-type="float" office:value="7856">
            <text:p>7856</text:p>
          </table:table-cell>
          <table:table-cell table:style-name="ce6" office:value-type="float" office:value="27">
            <text:p>27</text:p>
          </table:table-cell>
          <table:table-cell table:style-name="ce6" office:value-type="float" office:value="4098">
            <text:p>4098</text:p>
          </table:table-cell>
          <table:table-cell table:style-name="ce6" office:value-type="float" office:value="23">
            <text:p>23</text:p>
          </table:table-cell>
          <table:table-cell table:style-name="ce6" office:value-type="float" office:value="6149">
            <text:p>6149</text:p>
          </table:table-cell>
          <table:table-cell table:style-name="ce6" office:value-type="float" office:value="23">
            <text:p>23</text:p>
          </table:table-cell>
          <table:table-cell table:style-name="ce6" office:value-type="float" office:value="5566">
            <text:p>5566</text:p>
          </table:table-cell>
          <table:table-cell table:style-name="ce6" office:value-type="float" office:value="22">
            <text:p>22</text:p>
          </table:table-cell>
          <table:table-cell table:style-name="ce6" office:value-type="float" office:value="11227">
            <text:p>11227</text:p>
          </table:table-cell>
          <table:table-cell table:style-name="ce6" office:value-type="float" office:value="17">
            <text:p>17</text:p>
          </table:table-cell>
          <table:table-cell table:style-name="ce6" office:value-type="float" office:value="8141">
            <text:p>8141</text:p>
          </table:table-cell>
          <table:table-cell table:style-name="ce6" office:value-type="float" office:value="18">
            <text:p>18</text:p>
          </table:table-cell>
          <table:table-cell table:style-name="ce6" office:value-type="float" office:value="5509">
            <text:p>5509</text:p>
          </table:table-cell>
          <table:table-cell table:style-name="ce6" office:value-type="float" office:value="23">
            <text:p>23</text:p>
          </table:table-cell>
          <table:table-cell table:style-name="ce6" office:value-type="float" office:value="8099">
            <text:p>8099</text:p>
          </table:table-cell>
          <table:table-cell table:style-name="ce6" office:value-type="float" office:value="20">
            <text:p>20</text:p>
          </table:table-cell>
          <table:table-cell table:style-name="ce6" office:value-type="float" office:value="4083">
            <text:p>4083</text:p>
          </table:table-cell>
          <table:table-cell table:style-name="ce6" office:value-type="float" office:value="28">
            <text:p>28</text:p>
          </table:table-cell>
          <table:table-cell table:style-name="ce6" office:value-type="float" office:value="1800">
            <text:p>1800</text:p>
          </table:table-cell>
          <table:table-cell table:style-name="ce6" office:value-type="float" office:value="40">
            <text:p>40</text:p>
          </table:table-cell>
          <table:table-cell table:style-name="ce6" office:value-type="float" office:value="3863">
            <text:p>3863</text:p>
          </table:table-cell>
          <table:table-cell table:style-name="ce6" office:value-type="float" office:value="27">
            <text:p>27</text:p>
          </table:table-cell>
          <table:table-cell table:style-name="ce6" office:value-type="float" office:value="3820">
            <text:p>3820</text:p>
          </table:table-cell>
          <table:table-cell table:style-name="ce6" office:value-type="float" office:value="24">
            <text:p>24</text:p>
          </table:table-cell>
          <table:table-cell table:style-name="ce6" office:value-type="float" office:value="3334">
            <text:p>3334</text:p>
          </table:table-cell>
          <table:table-cell table:style-name="ce6" office:value-type="float" office:value="26">
            <text:p>26</text:p>
          </table:table-cell>
          <table:table-cell table:style-name="ce6" office:value-type="float" office:value="4174">
            <text:p>4174</text:p>
          </table:table-cell>
          <table:table-cell table:style-name="ce6" office:value-type="float" office:value="32">
            <text:p>32</text:p>
          </table:table-cell>
          <table:table-cell table:style-name="ce6" office:value-type="float" office:value="2417">
            <text:p>2417</text:p>
          </table:table-cell>
          <table:table-cell table:style-name="ce6" office:value-type="float" office:value="32">
            <text:p>32</text:p>
          </table:table-cell>
          <table:table-cell table:style-name="ce6" office:value-type="float" office:value="971">
            <text:p>971</text:p>
          </table:table-cell>
          <table:table-cell table:style-name="ce6" office:value-type="float" office:value="44">
            <text:p>44</text:p>
          </table:table-cell>
          <table:table-cell table:style-name="ce6" office:value-type="float" office:value="4614">
            <text:p>4614</text:p>
          </table:table-cell>
          <table:table-cell table:style-name="ce6" office:value-type="float" office:value="23">
            <text:p>23</text:p>
          </table:table-cell>
          <table:table-cell table:style-name="ce6" office:value-type="float" office:value="1023">
            <text:p>1023</text:p>
          </table:table-cell>
          <table:table-cell table:style-name="ce6" office:value-type="float" office:value="46">
            <text:p>46</text:p>
          </table:table-cell>
          <table:table-cell table:style-name="ce6" office:value-type="float" office:value="1787">
            <text:p>1787</text:p>
          </table:table-cell>
          <table:table-cell table:style-name="ce6" office:value-type="float" office:value="40">
            <text:p>40</text:p>
          </table:table-cell>
          <table:table-cell table:style-name="ce6" office:value-type="float" office:value="3645">
            <text:p>3645</text:p>
          </table:table-cell>
          <table:table-cell table:style-name="ce6" office:value-type="float" office:value="21">
            <text:p>21</text:p>
          </table:table-cell>
          <table:table-cell table:style-name="ce6" office:value-type="float" office:value="2898">
            <text:p>2898</text:p>
          </table:table-cell>
          <table:table-cell table:style-name="ce6" office:value-type="float" office:value="27">
            <text:p>27</text:p>
          </table:table-cell>
          <table:table-cell table:style-name="ce6" office:value-type="float" office:value="3049">
            <text:p>3049</text:p>
          </table:table-cell>
          <table:table-cell table:style-name="ce6" office:value-type="float" office:value="24">
            <text:p>24</text:p>
          </table:table-cell>
          <table:table-cell table:style-name="ce6" office:value-type="float" office:value="3121">
            <text:p>3121</text:p>
          </table:table-cell>
          <table:table-cell table:style-name="ce6" office:value-type="float" office:value="29">
            <text:p>29</text:p>
          </table:table-cell>
          <table:table-cell table:style-name="ce6" office:value-type="float" office:value="1887">
            <text:p>1887</text:p>
          </table:table-cell>
          <table:table-cell table:style-name="ce6" office:value-type="float" office:value="34">
            <text:p>34</text:p>
          </table:table-cell>
          <table:table-cell table:style-name="ce6" office:value-type="float" office:value="1017">
            <text:p>1017</text:p>
          </table:table-cell>
          <table:table-cell table:style-name="ce6" office:value-type="float" office:value="39">
            <text:p>39</text:p>
          </table:table-cell>
          <table:table-cell table:style-name="ce6" office:value-type="float" office:value="638">
            <text:p>638</text:p>
          </table:table-cell>
          <table:table-cell table:style-name="ce6" office:value-type="float" office:value="59">
            <text:p>59</text:p>
          </table:table-cell>
          <table:table-cell table:style-name="ce6" office:value-type="float" office:value="1350">
            <text:p>1350</text:p>
          </table:table-cell>
          <table:table-cell table:style-name="ce6" office:value-type="float" office:value="47">
            <text:p>47</text:p>
          </table:table-cell>
          <table:table-cell table:style-name="ce6" office:value-type="float" office:value="18382">
            <text:p>18382</text:p>
          </table:table-cell>
          <table:table-cell table:style-name="ce6" office:value-type="float" office:value="11">
            <text:p>11</text:p>
          </table:table-cell>
          <table:table-cell table:style-name="ce6" office:value-type="float" office:value="15306">
            <text:p>15306</text:p>
          </table:table-cell>
          <table:table-cell table:style-name="ce6" office:value-type="float" office:value="14">
            <text:p>14</text:p>
          </table:table-cell>
          <table:table-cell table:style-name="ce6" office:value-type="float" office:value="17210">
            <text:p>17210</text:p>
          </table:table-cell>
          <table:table-cell table:style-name="ce6" office:value-type="float" office:value="13">
            <text:p>13</text:p>
          </table:table-cell>
          <table:table-cell table:style-name="ce6" office:value-type="float" office:value="1719">
            <text:p>1719</text:p>
          </table:table-cell>
          <table:table-cell table:style-name="ce6" office:value-type="float" office:value="31">
            <text:p>31</text:p>
          </table:table-cell>
          <table:table-cell table:style-name="ce6" office:value-type="float" office:value="2081">
            <text:p>2081</text:p>
          </table:table-cell>
          <table:table-cell table:style-name="ce6" office:value-type="float" office:value="30">
            <text:p>30</text:p>
          </table:table-cell>
          <table:table-cell table:style-name="ce6" office:value-type="float" office:value="2161">
            <text:p>2161</text:p>
          </table:table-cell>
          <table:table-cell table:style-name="ce6" office:value-type="float" office:value="26">
            <text:p>26</text:p>
          </table:table-cell>
          <table:table-cell table:style-name="ce6" office:value-type="float" office:value="4244">
            <text:p>4244</text:p>
          </table:table-cell>
          <table:table-cell table:style-name="ce6" office:value-type="float" office:value="23">
            <text:p>23</text:p>
          </table:table-cell>
          <table:table-cell table:style-name="ce6" office:value-type="float" office:value="3897">
            <text:p>3897</text:p>
          </table:table-cell>
          <table:table-cell table:style-name="ce6" office:value-type="float" office:value="23">
            <text:p>23</text:p>
          </table:table-cell>
          <table:table-cell table:style-name="ce6" office:value-type="float" office:value="1761">
            <text:p>1761</text:p>
          </table:table-cell>
          <table:table-cell table:style-name="ce6" office:value-type="float" office:value="29">
            <text:p>29</text:p>
          </table:table-cell>
          <table:table-cell table:style-name="ce6" office:value-type="float" office:value="1557">
            <text:p>1557</text:p>
          </table:table-cell>
          <table:table-cell table:style-name="ce6" office:value-type="float" office:value="36">
            <text:p>36</text:p>
          </table:table-cell>
          <table:table-cell table:style-name="ce6" office:value-type="float" office:value="2073">
            <text:p>207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00040">
            <text:p>500040</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7541/6154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4:56:53+02:00</meta:creation-date>
    <dc:date>2026-07-26T14:56:53+02:00</dc:date>
    <dc:title>Untitled Spreadsheet</dc:title>
    <dc:description/>
    <dc:subject/>
    <meta:keyword/>
    <meta:user-defined meta:name="Company"/>
    <meta:user-defined meta:name="category"/>
  </office:meta>
</office:document-meta>
</file>