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ädigungsgrad des Bestandes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ädigungsgrad des Bestandes</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number-columns-repeated="834"/>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8">
            <text:p>5.8</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4.9">
            <text:p>134.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7">
            <text:p>4.7</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8.2">
            <text:p>8.2</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5.5">
            <text:p>225.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5.7">
            <text:p>5.7</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8">
            <text:p>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5.6">
            <text:p>365.6</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3">
            <text:p>6.3</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8.1">
            <text:p>8.1</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8.9">
            <text:p>208.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6.9">
            <text:p>456.9</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style-name="ce6" office:value-type="float" office:value="3">
            <text:p>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9">
            <text:p>125.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
            <text:p>1.6</text:p>
          </table:table-cell>
          <table:table-cell table:style-name="ce6" office:value-type="float" office:value="49">
            <text:p>49</text:p>
          </table:table-cell>
          <table:table-cell table:style-name="ce6" office:value-type="float" office:value="5.4">
            <text:p>5.4</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0.7">
            <text:p>210.7</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6.4">
            <text:p>6.4</text:p>
          </table:table-cell>
          <table:table-cell table:style-name="ce6" office:value-type="float" office:value="24">
            <text:p>24</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5">
            <text:p>83.5</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834"/>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2">
            <text:p>6.2</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74.9">
            <text:p>574.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5">
            <text:p>9.5</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5">
            <text:p>6.5</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7.8">
            <text:p>7.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58.9">
            <text:p>558.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77551/6154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2:31:42+02:00</meta:creation-date>
    <dc:date>2024-06-15T12:31:42+02:00</dc:date>
    <dc:title>Untitled Spreadsheet</dc:title>
    <dc:description/>
    <dc:subject/>
    <meta:keyword/>
    <meta:user-defined meta:name="Company"/>
    <meta:user-defined meta:name="category"/>
  </office:meta>
</office:document-meta>
</file>