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24.8">
            <text:p>24.8</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8">
            <text:p>33.8</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31.3">
            <text:p>31.3</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2.1">
            <text:p>2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84.3">
            <text:p>84.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66.4">
            <text:p>66.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7.6">
            <text:p>57.6</text:p>
          </table:table-cell>
          <table:table-cell table:style-name="ce6" office:value-type="float" office:value="4">
            <text:p>4</text:p>
          </table:table-cell>
          <table:table-cell table:style-name="ce6" office:value-type="float" office:value="7.2">
            <text:p>7.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34">
            <text:p>34</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60.6">
            <text:p>60.6</text:p>
          </table:table-cell>
          <table:table-cell table:style-name="ce6" office:value-type="float" office:value="11.2">
            <text:p>1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83.8">
            <text:p>83.8</text:p>
          </table:table-cell>
          <table:table-cell table:style-name="ce6" office:value-type="float" office:value="6">
            <text:p>6</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2.9">
            <text:p>62.9</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56.1">
            <text:p>56.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2.2">
            <text:p>32.2</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9.5">
            <text:p>9.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7">
            <text:p>9.7</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5.8">
            <text:p>35.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7">
            <text:p>7</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5.3">
            <text:p>45.3</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7.1">
            <text:p>7.1</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7.4">
            <text:p>7.4</text:p>
          </table:table-cell>
          <table:table-cell table:style-name="ce6" office:value-type="float" office:value="4.2">
            <text:p>4.2</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
            <text:p>30</text:p>
          </table:table-cell>
          <table:table-cell table:style-name="ce6" office:value-type="float" office:value="8.8">
            <text:p>8.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7586/615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33+02:00</meta:creation-date>
    <dc:date>2026-07-25T02:02:33+02:00</dc:date>
    <dc:title>Untitled Spreadsheet</dc:title>
    <dc:description/>
    <dc:subject/>
    <meta:keyword/>
    <meta:user-defined meta:name="Company"/>
    <meta:user-defined meta:name="category"/>
  </office:meta>
</office:document-meta>
</file>