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4.1">
            <text:p>44.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44.5">
            <text:p>44.5</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1.8">
            <text:p>11.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5.5">
            <text:p>15.5</text:p>
          </table:table-cell>
          <table:table-cell table:style-name="ce6" office:value-type="string">
            <text:p>.</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0.1">
            <text:p>60.1</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10">
            <text:p>1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9.1">
            <text:p>9.1</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7.9">
            <text:p>7.9</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7">
            <text:p>17.7</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3.8">
            <text:p>13.8</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5.2">
            <text:p>1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7593/61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06+02:00</meta:creation-date>
    <dc:date>2026-07-24T03:32:06+02:00</dc:date>
    <dc:title>Untitled Spreadsheet</dc:title>
    <dc:description/>
    <dc:subject/>
    <meta:keyword/>
    <meta:user-defined meta:name="Company"/>
    <meta:user-defined meta:name="category"/>
  </office:meta>
</office:document-meta>
</file>