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77">
            <text:p>7147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6">
            <text:p>971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47">
            <text:p>7564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29">
            <text:p>1372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6">
            <text:p>1162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63">
            <text:p>5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93">
            <text:p>7799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95">
            <text:p>1889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44">
            <text:p>1944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827">
            <text:p>4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36">
            <text:p>6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11">
            <text:p>589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60">
            <text:p>1816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90">
            <text:p>2019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9">
            <text:p>794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37">
            <text:p>147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38">
            <text:p>14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98">
            <text:p>12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22">
            <text:p>11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8">
            <text:p>5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55">
            <text:p>11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19">
            <text:p>9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449">
            <text:p>3114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14">
            <text:p>1661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75">
            <text:p>1667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58">
            <text:p>702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26">
            <text:p>105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6">
            <text:p>108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wiss National Forest Inventory, 26.04.2024 #2277698/6156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4:58:35+01:00</meta:creation-date>
    <dc:date>2025-12-08T04:58:35+01:00</dc:date>
    <dc:title>Untitled Spreadsheet</dc:title>
    <dc:description/>
    <dc:subject/>
    <meta:keyword/>
    <meta:user-defined meta:name="Company"/>
    <meta:user-defined meta:name="category"/>
  </office:meta>
</office:document-meta>
</file>