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i legno morto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.4">
            <text:p>1.4</text:p>
          </table:table-cell>
          <table:table-cell table:number-columns-repeated="835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1">
            <text:p>5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9.3">
            <text:p>2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.4">
            <text:p>1.4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rio Forestale Nazionale Svizzero, 26.04.2024 #2277713/61564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i legno morto delle ceppaie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Volume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9T00:55:17+01:00</meta:creation-date>
    <dc:date>2025-12-09T00:55:17+01:00</dc:date>
    <dc:title>Untitled Spreadsheet</dc:title>
    <dc:description/>
    <dc:subject/>
    <meta:keyword/>
    <meta:user-defined meta:name="Company"/>
    <meta:user-defined meta:name="category"/>
  </office:meta>
</office:document-meta>
</file>