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zone endommag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cune zone endomm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zone endomm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4">
            <text:p>96.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zone endomm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zone endomm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zone endommagé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2">
            <text:p>2</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zone endommagée</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0.5">
            <text:p>90.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
            <text:p>9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zone endomm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80.8">
            <text:p>80.8</text:p>
          </table:table-cell>
          <table:table-cell table:style-name="ce6" office:value-type="float" office:value="12.2">
            <text:p>12.2</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89.6">
            <text:p>89.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zone endommagé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77731/615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 endommagé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Taille de la surface d'un seul tenant sur laquelle les arbres ont été endommagés au cours d'un événement (p. ex. tempête, sécheresse, attaque d'insectes, champignons, récolte de bois) au point qu'ils ont dépéri immédiatement ou dépériront très probablement, en cinq classes. Source: relevé de terrain (MID 996: Fläche des Schadens am Probeflächenzentrum) combiné avec l'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44:52+01:00</meta:creation-date>
    <dc:date>2026-01-07T20:44:52+01:00</dc:date>
    <dc:title>Untitled Spreadsheet</dc:title>
    <dc:description/>
    <dc:subject/>
    <meta:keyword/>
    <meta:user-defined meta:name="Company"/>
    <meta:user-defined meta:name="category"/>
  </office:meta>
</office:document-meta>
</file>