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8">
            <text:p>8</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14.5">
            <text:p>14.5</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
            <text:p>4</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0.2">
            <text:p>10.2</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75">
            <text:p>75</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69.1">
            <text:p>69.1</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69.5">
            <text:p>69.5</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8">
            <text:p>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5"/>
        </table:table-row>
        <table:table-row>
          <table:table-cell table:style-name="ce5" office:value-type="string">
            <text:p>1-9%</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9.6">
            <text:p>9.6</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772/615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1+02:00</meta:creation-date>
    <dc:date>2025-09-30T06:48:51+02:00</dc:date>
    <dc:title>Untitled Spreadsheet</dc:title>
    <dc:description/>
    <dc:subject/>
    <meta:keyword/>
    <meta:user-defined meta:name="Company"/>
    <meta:user-defined meta:name="category"/>
  </office:meta>
</office:document-meta>
</file>