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11.6">
            <text:p>11.6</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
            <text:p>1</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
            <text:p>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6">
            <text:p>6</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1">
            <text:p>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7">
            <text:p>11.7</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37.2">
            <text:p>37.2</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2">
            <text:p>10.2</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4.7">
            <text:p>14.7</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9.1">
            <text:p>19.1</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5.1">
            <text:p>85.1</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8">
            <text:p>15.8</text:p>
          </table:table-cell>
          <table:table-cell table:style-name="ce6" office:value-type="float" office:value="62.8">
            <text:p>62.8</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1">
            <text:p>1</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78.6">
            <text:p>78.6</text:p>
          </table:table-cell>
          <table:table-cell table:style-name="ce6" office:value-type="float" office:value="11.4">
            <text:p>11.4</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22.9">
            <text:p>22.9</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19.4">
            <text:p>19.4</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6">
            <text:p>6</text:p>
          </table:table-cell>
          <table:table-cell table:style-name="ce6" office:value-type="float" office:value="25.8">
            <text:p>25.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8">
            <text:p>8</text:p>
          </table:table-cell>
          <table:table-cell table:style-name="ce6" office:value-type="float" office:value="45.2">
            <text:p>45.2</text:p>
          </table:table-cell>
          <table:table-cell table:style-name="ce6" office:value-type="float" office:value="15.8">
            <text:p>15.8</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7819/615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18+01:00</meta:creation-date>
    <dc:date>2025-12-08T22:32:18+01:00</dc:date>
    <dc:title>Untitled Spreadsheet</dc:title>
    <dc:description/>
    <dc:subject/>
    <meta:keyword/>
    <meta:user-defined meta:name="Company"/>
    <meta:user-defined meta:name="category"/>
  </office:meta>
</office:document-meta>
</file>