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2.7">
            <text:p>12.7</text:p>
          </table:table-cell>
          <table:table-cell table:style-name="ce6" office:value-type="float" office:value="79.9">
            <text:p>79.9</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1.1">
            <text:p>81.1</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82.7">
            <text:p>82.7</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22.7">
            <text:p>22.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9.4">
            <text:p>9.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5.3">
            <text:p>15.3</text:p>
          </table:table-cell>
          <table:table-cell table:style-name="ce6" office:value-type="float" office:value="38.3">
            <text:p>38.3</text:p>
          </table:table-cell>
          <table:table-cell table:style-name="ce6" office:value-type="float" office:value="14.4">
            <text:p>14.4</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5.5">
            <text:p>15.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6">
            <text:p>6.6</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16.7">
            <text:p>16.7</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7">
            <text:p>7</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8">
            <text:p>14.8</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7.1">
            <text:p>17.1</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7">
            <text:p>25.7</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3">
            <text:p>20.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7.9">
            <text:p>37.9</text:p>
          </table:table-cell>
          <table:table-cell table:style-name="ce6" office:value-type="string">
            <text:p>.</text:p>
          </table:table-cell>
          <table:table-cell table:style-name="ce6" office:value-type="float" office:value="28.9">
            <text:p>2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4.4">
            <text:p>14.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25.7">
            <text:p>25.7</text:p>
          </table:table-cell>
          <table:table-cell table:style-name="ce6" office:value-type="float" office:value="38.8">
            <text:p>3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9">
            <text:p>15.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62.1">
            <text:p>62.1</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20.2">
            <text:p>20.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17.9">
            <text:p>17.9</text:p>
          </table:table-cell>
          <table:table-cell table:style-name="ce6" office:value-type="float" office:value="30.2">
            <text:p>3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24.5">
            <text:p>2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52.4">
            <text:p>52.4</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1">
            <text:p>21.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6.5">
            <text:p>26.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25.4">
            <text:p>25.4</text:p>
          </table:table-cell>
          <table:table-cell table:style-name="ce6" office:value-type="float" office:value="41.7">
            <text:p>41.7</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9.1">
            <text:p>19.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7825/61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12:29+01:00</meta:creation-date>
    <dc:date>2025-12-09T01:12:29+01:00</dc:date>
    <dc:title>Untitled Spreadsheet</dc:title>
    <dc:description/>
    <dc:subject/>
    <meta:keyword/>
    <meta:user-defined meta:name="Company"/>
    <meta:user-defined meta:name="category"/>
  </office:meta>
</office:document-meta>
</file>