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4.12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3.916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3.916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4.12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3.916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3.916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4.12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3.916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3.916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4.12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3.916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LFI5</text:p>
          </table:table-cell>
        </table:table-row>
        <table:table-row>
          <table:table-cell table:number-columns-spanned="190" table:number-rows-spanned="1" table:style-name="ce0" office:value-type="string">
            <text:p>Stammzahl</text:p>
          </table:table-cell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099999999999994">
            <text:p>65.09999999999999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0000000000001">
            <text:p>75.4000000000000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59999999999999">
            <text:p>76.5999999999999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59999999999999">
            <text:p>79.5999999999999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0000000000001">
            <text:p>74.4000000000000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099999999999994">
            <text:p>77.09999999999999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099999999999994">
            <text:p>72.09999999999999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0000000000001">
            <text:p>88.4000000000000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0000000000001">
            <text:p>80.9000000000000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0000000000001">
            <text:p>65.9000000000000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099999999999994">
            <text:p>83.09999999999999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7828/61575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Stammzahl #73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Nadelholz, Laubholz #96</text:p>
          </table:table-cell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stkreis (2023) #2777</text:p>
          </table:table-cell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,4-km-Netz, Unternetze 1-5 #1746</text:p>
          </table:table-cell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8:57:38+02:00</meta:creation-date>
    <dc:date>2026-06-10T18:57:38+02:00</dc:date>
    <dc:title>Untitled Spreadsheet</dc:title>
    <dc:description/>
    <dc:subject/>
    <meta:keyword/>
    <meta:user-defined meta:name="Company"/>
    <meta:user-defined meta:name="category"/>
  </office:meta>
</office:document-meta>
</file>