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 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alte/basse quote</text:p>
          </table:table-cell>
          <table:table-cell table:style-name="ce4" office:value-type="string">
            <text:p>area danneggi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area danneggi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area danneggiat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4.1">
            <text:p>514.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t;5 a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9.8">
            <text:p>539.8</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area danneggi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9">
            <text:p>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7">
            <text:p>509.7</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area danneggiat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3.1">
            <text:p>1003.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t;5 a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7829/615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danneggiata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Estensione dell'area contigua in cui gli alberi sono stati danneggiati così gravemente nel corso di un evento (ad es. tempesta, siccità, infestazione da insetti o funghi, raccolta di legname) da morire immediatamente o da avere tuttora un'elevata probabilità di morire, in cinque classi. Fonte: rilievo sul terreno (MID 996: Fläche des Schadens am Probeflächenzentrum) in combinazione con l'inchiesta presso il servizio forestale (MID 600: Art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20:43+02:00</meta:creation-date>
    <dc:date>2026-07-24T23:20:43+02:00</dc:date>
    <dc:title>Untitled Spreadsheet</dc:title>
    <dc:description/>
    <dc:subject/>
    <meta:keyword/>
    <meta:user-defined meta:name="Company"/>
    <meta:user-defined meta:name="category"/>
  </office:meta>
</office:document-meta>
</file>