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91">
            <text:p>5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4">
            <text:p>5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9">
            <text:p>4074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7">
            <text:p>9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68">
            <text:p>10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2">
            <text:p>5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7">
            <text:p>5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84">
            <text:p>7338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61">
            <text:p>9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49">
            <text:p>14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4">
            <text:p>5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88">
            <text:p>9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61">
            <text:p>7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875">
            <text:p>20487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50">
            <text:p>12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02">
            <text:p>8220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6">
            <text:p>15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3">
            <text:p>13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4">
            <text:p>10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70">
            <text:p>17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5">
            <text:p>17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14">
            <text:p>8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13">
            <text:p>16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61">
            <text:p>15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51">
            <text:p>5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6">
            <text:p>57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04">
            <text:p>12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77849/6157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21:14+02:00</meta:creation-date>
    <dc:date>2024-06-07T11:21:14+02:00</dc:date>
    <dc:title>Untitled Spreadsheet</dc:title>
    <dc:description/>
    <dc:subject/>
    <meta:keyword/>
    <meta:user-defined meta:name="Company"/>
    <meta:user-defined meta:name="category"/>
  </office:meta>
</office:document-meta>
</file>