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erensträucher-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chnee, Erhebung nicht mög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
            <text:p>2</text:p>
          </table:table-cell>
          <table:table-cell table:number-columns-repeated="835"/>
        </table:table-row>
        <table:table-row>
          <table:table-cell table:style-name="ce5" office:value-type="string">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5.7">
            <text:p>5.7</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5.5">
            <text:p>265.5</text:p>
          </table:table-cell>
          <table:table-cell table:style-name="ce6" office:value-type="float" office:value="3">
            <text:p>3</text:p>
          </table:table-cell>
          <table:table-cell table:number-columns-repeated="835"/>
        </table:table-row>
        <table:table-row>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6">
            <text:p>6</text:p>
          </table:table-cell>
          <table:table-cell table:number-columns-repeated="835"/>
        </table:table-row>
        <table:table-row>
          <table:table-cell table:style-name="ce5" office:value-type="string">
            <text:p>26-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4.5">
            <text:p>4.5</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7">
            <text:p>7</text:p>
          </table:table-cell>
          <table:table-cell table:number-columns-repeated="835"/>
        </table:table-row>
        <table:table-row>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835"/>
        </table:table-row>
        <table:table-row>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77850/615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erensträucher-Deckungsgrad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teil der Bodenfläche, der von Beerensträuchern (Brombeere, Himbeere, Heidelbeere, Preiselbeere, Rauschbeere, Gemeine Moosbeere) bedeckt ist. Grundlage: Feldaufnahme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47:16+02:00</meta:creation-date>
    <dc:date>2026-07-29T23:47:16+02:00</dc:date>
    <dc:title>Untitled Spreadsheet</dc:title>
    <dc:description/>
    <dc:subject/>
    <meta:keyword/>
    <meta:user-defined meta:name="Company"/>
    <meta:user-defined meta:name="category"/>
  </office:meta>
</office:document-meta>
</file>