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85.3">
            <text:p>8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83">
            <text:p>83</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3.9">
            <text:p>13.9</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5.5">
            <text:p>15.5</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4">
            <text:p>8.4</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13.9">
            <text:p>13.9</text:p>
          </table:table-cell>
          <table:table-cell table:style-name="ce6" office:value-type="float" office:value="93.9">
            <text:p>93.9</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1">
            <text:p>11.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9.8">
            <text:p>89.8</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54/615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7:51+02:00</meta:creation-date>
    <dc:date>2024-05-25T20:27:51+02:00</dc:date>
    <dc:title>Untitled Spreadsheet</dc:title>
    <dc:description/>
    <dc:subject/>
    <meta:keyword/>
    <meta:user-defined meta:name="Company"/>
    <meta:user-defined meta:name="category"/>
  </office:meta>
</office:document-meta>
</file>