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1.3">
            <text:p>31.3</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1">
            <text:p>43.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9.2">
            <text:p>9.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6">
            <text:p>10.6</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835"/>
        </table:table-row>
        <table:table-row>
          <table:table-cell table:style-name="ce5" office:value-type="string">
            <text:p>plenterartiger Hochwald</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8">
            <text:p>8</text:p>
          </table:table-cell>
          <table:table-cell table:style-name="ce6" office:value-type="float" office:value="85.9">
            <text:p>85.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cell table:number-columns-repeated="835"/>
        </table:table-row>
        <table:table-row>
          <table:table-cell table:style-name="ce5" office:value-type="string">
            <text:p>Jungwuchs/Dickung</text:p>
          </table:table-cell>
          <table:table-cell table:style-name="ce6" office:value-type="float" office:value="5.6">
            <text:p>5.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9">
            <text:p>20.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number-columns-repeated="835"/>
        </table:table-row>
        <table:table-row>
          <table:table-cell table:style-name="ce5" office:value-type="string">
            <text:p>Stangenholz</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9.4">
            <text:p>19.4</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0.4">
            <text:p>30.4</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
            <text:p>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9">
            <text:p>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
            <text:p>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
            <text:p>6</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5.1">
            <text:p>35.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6.1">
            <text:p>26.1</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string">
            <text:p>.</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9.5">
            <text:p>39.5</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5.8">
            <text:p>35.8</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43.3">
            <text:p>43.3</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6.7">
            <text:p>16.7</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7.7">
            <text:p>17.7</text:p>
          </table:table-cell>
          <table:table-cell table:style-name="ce6" office:value-type="string">
            <text:p>.</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1.2">
            <text:p>21.2</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7">
            <text:p>16.7</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4">
            <text:p>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7.6">
            <text:p>77.6</text:p>
          </table:table-cell>
          <table:table-cell table:style-name="ce6" office:value-type="string">
            <text:p>.</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7">
            <text:p>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2">
            <text:p>21.2</text:p>
          </table:table-cell>
          <table:table-cell table:style-name="ce6" office:value-type="float" office:value="3">
            <text:p>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5">
            <text:p>28.5</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7">
            <text:p>7</text:p>
          </table:table-cell>
          <table:table-cell table:style-name="ce6" office:value-type="float" office:value="38.5">
            <text:p>38.5</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1.4">
            <text:p>51.4</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6">
            <text:p>6</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3">
            <text:p>18.3</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7856/615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1:38+02:00</meta:creation-date>
    <dc:date>2024-05-22T20:01:38+02:00</dc:date>
    <dc:title>Untitled Spreadsheet</dc:title>
    <dc:description/>
    <dc:subject/>
    <meta:keyword/>
    <meta:user-defined meta:name="Company"/>
    <meta:user-defined meta:name="category"/>
  </office:meta>
</office:document-meta>
</file>