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5">
            <text:p>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0">
            <text:p>40</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2.5">
            <text:p>22.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
            <text:p>5</text:p>
          </table:table-cell>
          <table:table-cell table:style-name="ce6" office:value-type="float" office:value="9.4">
            <text:p>9.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6">
            <text:p>15.6</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4">
            <text:p>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8">
            <text:p>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
            <text:p>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59.4">
            <text:p>59.4</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2">
            <text:p>84.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24.2">
            <text:p>24.2</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3">
            <text:p>9.3</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10.5">
            <text:p>10.5</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4.7">
            <text:p>4.7</text:p>
          </table:table-cell>
          <table:table-cell table:style-name="ce6" office:value-type="float" office:value="6.9">
            <text:p>6.9</text:p>
          </table:table-cell>
          <table:table-cell table:style-name="ce6" office:value-type="float" office:value="5.1">
            <text:p>5.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
            <text:p>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11.8">
            <text:p>11.8</text:p>
          </table:table-cell>
          <table:table-cell table:style-name="ce6" office:value-type="float" office:value="80.9">
            <text:p>80.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77873/615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50:57+02:00</meta:creation-date>
    <dc:date>2024-06-25T18:50:57+02:00</dc:date>
    <dc:title>Untitled Spreadsheet</dc:title>
    <dc:description/>
    <dc:subject/>
    <meta:keyword/>
    <meta:user-defined meta:name="Company"/>
    <meta:user-defined meta:name="category"/>
  </office:meta>
</office:document-meta>
</file>