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2.6">
            <text:p>54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5.5">
            <text:p>51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.3">
            <text:p>3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.7">
            <text:p>25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6.9">
            <text:p>49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6">
            <text:p>3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.8">
            <text:p>17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.6">
            <text:p>39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4.6">
            <text:p>38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.6">
            <text:p>27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.9">
            <text:p>17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.3">
            <text:p>33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1.2">
            <text:p>22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.4">
            <text:p>3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9.9">
            <text:p>28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5.5">
            <text:p>26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7.6">
            <text:p>25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.2">
            <text:p>24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.3">
            <text:p>247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.2">
            <text:p>17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.6">
            <text:p>26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.2">
            <text:p>17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.8">
            <text:p>21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.6">
            <text:p>19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.9">
            <text:p>16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5.4">
            <text:p>29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.6">
            <text:p>19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3">
            <text:p>3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9">
            <text:p>4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.4">
            <text:p>30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69.1">
            <text:p>46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9.1">
            <text:p>59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.6">
            <text:p>35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.9">
            <text:p>39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.5">
            <text:p>53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.3">
            <text:p>4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1.2">
            <text:p>4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8.1">
            <text:p>43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5.2">
            <text:p>58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7.6">
            <text:p>52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8.5">
            <text:p>59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6.4">
            <text:p>5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.5">
            <text:p>24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.4">
            <text:p>27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.1">
            <text:p>34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8.3">
            <text:p>49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5.9">
            <text:p>77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.2">
            <text:p>4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8.4">
            <text:p>25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3.3">
            <text:p>39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0.8">
            <text:p>28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.3">
            <text:p>24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4">
            <text:p>684</text:p>
          </table:table-cell>
          <table:table-cell table:style-name="ce6" office:value-type="string">
            <text:p>.</text:p>
          </table:table-cell>
          <table:table-cell table:style-name="ce6" office:value-type="float" office:value="535.2">
            <text:p>53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2.6">
            <text:p>24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3.4">
            <text:p>50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5.7">
            <text:p>46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.6">
            <text:p>162.6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3.4">
            <text:p>74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9.3">
            <text:p>50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.9">
            <text:p>27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0.3">
            <text:p>23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.4">
            <text:p>42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.9">
            <text:p>42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9.9">
            <text:p>459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9.7">
            <text:p>22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8.4">
            <text:p>47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.8">
            <text:p>21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1.1">
            <text:p>57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.4">
            <text:p>195.4</text:p>
          </table:table-cell>
          <table:table-cell table:style-name="ce6" office:value-type="string">
            <text:p>.</text:p>
          </table:table-cell>
          <table:table-cell table:style-name="ce6" office:value-type="float" office:value="541.3">
            <text:p>54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.5">
            <text:p>39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.5">
            <text:p>13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2.8">
            <text:p>65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7.2">
            <text:p>25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.4">
            <text:p>54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0.2">
            <text:p>90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5.1">
            <text:p>58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.7">
            <text:p>44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4.4">
            <text:p>51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.8">
            <text:p>55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.5">
            <text:p>46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7.4">
            <text:p>4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8.9">
            <text:p>47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.4">
            <text:p>50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9.3">
            <text:p>46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.6">
            <text:p>49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7.8">
            <text:p>45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7.1">
            <text:p>49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.7">
            <text:p>45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4">
            <text:p>684</text:p>
          </table:table-cell>
          <table:table-cell table:style-name="ce6" office:value-type="string">
            <text:p>.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1.5">
            <text:p>57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5.9">
            <text:p>66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6.4">
            <text:p>7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.6">
            <text:p>5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2.1">
            <text:p>68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.4">
            <text:p>195.4</text:p>
          </table:table-cell>
          <table:table-cell table:style-name="ce6" office:value-type="string">
            <text:p>.</text:p>
          </table:table-cell>
          <table:table-cell table:style-name="ce6" office:value-type="float" office:value="648.7">
            <text:p>64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.6">
            <text:p>28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1.5">
            <text:p>5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.3">
            <text:p>39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.1">
            <text:p>45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6.5">
            <text:p>276.5</text:p>
          </table:table-cell>
          <table:table-cell table:style-name="ce6" office:value-type="string">
            <text:p>.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.6">
            <text:p>3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9.9">
            <text:p>51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0.9">
            <text:p>58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6.5">
            <text:p>8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1.9">
            <text:p>56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1.7">
            <text:p>9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1.9">
            <text:p>38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2">
            <text:p>27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7.7">
            <text:p>55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1.7">
            <text:p>48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.1">
            <text:p>56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7.3">
            <text:p>28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8.3">
            <text:p>43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0.1">
            <text:p>45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3.9">
            <text:p>3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5.6">
            <text:p>6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.4">
            <text:p>25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7.1">
            <text:p>2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7.2">
            <text:p>40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.6">
            <text:p>2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6">
            <text:p>28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.5">
            <text:p>29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.7">
            <text:p>29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.9">
            <text:p>15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.7">
            <text:p>2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.3">
            <text:p>4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.4">
            <text:p>4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7.1">
            <text:p>5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8">
            <text:p>4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9">
            <text:p>37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4.1">
            <text:p>45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7.9">
            <text:p>4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.5">
            <text:p>60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7.1">
            <text:p>5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.6">
            <text:p>48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.9">
            <text:p>2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.5">
            <text:p>48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6.7">
            <text:p>5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ire forestier national suisse, 26.04.2024 #2277881/6158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3:48:40+02:00</meta:creation-date>
    <dc:date>2024-06-22T13:48:40+02:00</dc:date>
    <dc:title>Untitled Spreadsheet</dc:title>
    <dc:description/>
    <dc:subject/>
    <meta:keyword/>
    <meta:user-defined meta:name="Company"/>
    <meta:user-defined meta:name="category"/>
  </office:meta>
</office:document-meta>
</file>