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1.6">
            <text:p>31.6</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6.1">
            <text:p>36.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0.1">
            <text:p>10.1</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12.9">
            <text:p>12.9</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0.9">
            <text:p>20.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1">
            <text:p>31.1</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2.9">
            <text:p>12.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4.9">
            <text:p>34.9</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7">
            <text:p>4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2.9">
            <text:p>12.9</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0">
            <text:p>2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1">
            <text:p>18.1</text:p>
          </table:table-cell>
          <table:table-cell table:style-name="ce6" office:value-type="string">
            <text:p>.</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4.3">
            <text:p>14.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4.6">
            <text:p>24.6</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18.9">
            <text:p>18.9</text:p>
          </table:table-cell>
          <table:table-cell table:style-name="ce6" office:value-type="string">
            <text:p>.</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
            <text:p>14</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9">
            <text:p>1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4">
            <text:p>3.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9.4">
            <text:p>9.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
            <text:p>9</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889/615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8:28+02:00</meta:creation-date>
    <dc:date>2026-07-28T23:58:28+02:00</dc:date>
    <dc:title>Untitled Spreadsheet</dc:title>
    <dc:description/>
    <dc:subject/>
    <meta:keyword/>
    <meta:user-defined meta:name="Company"/>
    <meta:user-defined meta:name="category"/>
  </office:meta>
</office:document-meta>
</file>