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5">
            <text:p>9.5</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5.4">
            <text:p>5.4</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9">
            <text:p>39</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9">
            <text:p>89</text:p>
          </table:table-cell>
          <table:table-cell table:style-name="ce6" office:value-type="float" office:value="5.2">
            <text:p>5.2</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6">
            <text:p>6</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5">
            <text:p>8.5</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
            <text:p>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5">
            <text:p>8.5</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9">
            <text:p>54.9</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
            <text:p>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
            <text:p>4</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9.6">
            <text:p>9.6</text:p>
          </table:table-cell>
          <table:table-cell table:style-name="ce6" office:value-type="float" office:value="5.3">
            <text:p>5.3</text:p>
          </table:table-cell>
          <table:table-cell table:style-name="ce6" office:value-type="float" office:value="9.9">
            <text:p>9.9</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
            <text:p>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5">
            <text:p>5.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
            <text:p>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60.3">
            <text:p>60.3</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5">
            <text:p>5</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7913/615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3:11+02:00</meta:creation-date>
    <dc:date>2026-07-26T12:03:11+02:00</dc:date>
    <dc:title>Untitled Spreadsheet</dc:title>
    <dc:description/>
    <dc:subject/>
    <meta:keyword/>
    <meta:user-defined meta:name="Company"/>
    <meta:user-defined meta:name="category"/>
  </office:meta>
</office:document-meta>
</file>