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19">
            <text:p>18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54">
            <text:p>11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29">
            <text:p>1852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170">
            <text:p>1241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25">
            <text:p>20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05">
            <text:p>19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6">
            <text:p>14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09">
            <text:p>946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36">
            <text:p>802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4">
            <text:p>21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8">
            <text:p>9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921/615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46:28+02:00</meta:creation-date>
    <dc:date>2024-05-25T09:46:28+02:00</dc:date>
    <dc:title>Untitled Spreadsheet</dc:title>
    <dc:description/>
    <dc:subject/>
    <meta:keyword/>
    <meta:user-defined meta:name="Company"/>
    <meta:user-defined meta:name="category"/>
  </office:meta>
</office:document-meta>
</file>