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59">
            <text:p>33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02">
            <text:p>25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25">
            <text:p>40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29">
            <text:p>45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53">
            <text:p>57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26">
            <text:p>38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55">
            <text:p>58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210">
            <text:p>152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44">
            <text:p>182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4">
            <text:p>38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21">
            <text:p>34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76">
            <text:p>30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56">
            <text:p>24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03">
            <text:p>22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71">
            <text:p>49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93">
            <text:p>23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084">
            <text:p>110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49">
            <text:p>82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52">
            <text:p>84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321">
            <text:p>18232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510">
            <text:p>25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78">
            <text:p>42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72">
            <text:p>47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84">
            <text:p>44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64">
            <text:p>46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58">
            <text:p>45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42">
            <text:p>52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43">
            <text:p>37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179">
            <text:p>12217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31">
            <text:p>33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87">
            <text:p>52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38">
            <text:p>46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03">
            <text:p>83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01">
            <text:p>93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31">
            <text:p>4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37">
            <text:p>44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23">
            <text:p>69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39">
            <text:p>80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94">
            <text:p>196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30">
            <text:p>191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38">
            <text:p>8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18">
            <text:p>49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08">
            <text:p>43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55">
            <text:p>28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02">
            <text:p>27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64">
            <text:p>78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42">
            <text:p>34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29">
            <text:p>5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46">
            <text:p>90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16">
            <text:p>46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05">
            <text:p>4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59">
            <text:p>32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132">
            <text:p>12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16">
            <text:p>95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50">
            <text:p>127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500">
            <text:p>30450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377">
            <text:p>143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48">
            <text:p>62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46">
            <text:p>61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30">
            <text:p>24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92">
            <text:p>42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37">
            <text:p>42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2">
            <text:p>392</text:p>
          </table:table-cell>
          <table:table-cell table:style-name="ce6" office:value-type="string">
            <text:p>.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99">
            <text:p>37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574">
            <text:p>9257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97">
            <text:p>57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20">
            <text:p>30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33">
            <text:p>35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14">
            <text:p>6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83">
            <text:p>34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113">
            <text:p>7911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74">
            <text:p>201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00">
            <text:p>9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66">
            <text:p>9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97">
            <text:p>29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85">
            <text:p>22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35">
            <text:p>49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13">
            <text:p>66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2">
            <text:p>392</text:p>
          </table:table-cell>
          <table:table-cell table:style-name="ce6" office:value-type="string">
            <text:p>.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">
            <text:p>223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38">
            <text:p>61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83">
            <text:p>34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75">
            <text:p>25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93">
            <text:p>52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73">
            <text:p>48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687">
            <text:p>17168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736">
            <text:p>177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49">
            <text:p>87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71">
            <text:p>10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88">
            <text:p>55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8">
            <text:p>35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11">
            <text:p>85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74">
            <text:p>51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85">
            <text:p>8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44">
            <text:p>170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72">
            <text:p>192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9">
            <text:p>26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85">
            <text:p>56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6">
            <text:p>39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18">
            <text:p>35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2">
            <text:p>23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41">
            <text:p>25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58">
            <text:p>29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883">
            <text:p>148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64">
            <text:p>110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05">
            <text:p>98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25">
            <text:p>77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89">
            <text:p>5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8">
            <text:p>72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7">
            <text:p>63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34">
            <text:p>34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34">
            <text:p>49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69">
            <text:p>29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93">
            <text:p>24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63">
            <text:p>54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12">
            <text:p>5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03">
            <text:p>90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05">
            <text:p>62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20">
            <text:p>44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53">
            <text:p>60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41">
            <text:p>25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50">
            <text:p>63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61">
            <text:p>25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8">
            <text:p>140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69">
            <text:p>17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75">
            <text:p>1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75">
            <text:p>10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62">
            <text:p>68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36">
            <text:p>11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78">
            <text:p>21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10">
            <text:p>21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45">
            <text:p>8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06">
            <text:p>6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73">
            <text:p>100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25">
            <text:p>17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89">
            <text:p>14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55">
            <text:p>16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77925/6158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01T14:37:32+02:00</meta:creation-date>
    <dc:date>2025-10-01T14:37:32+02:00</dc:date>
    <dc:title>Untitled Spreadsheet</dc:title>
    <dc:description/>
    <dc:subject/>
    <meta:keyword/>
    <meta:user-defined meta:name="Company"/>
    <meta:user-defined meta:name="category"/>
  </office:meta>
</office:document-meta>
</file>