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d'usage mili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fonction d'usage militai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4">
            <text:p>60.4</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4.2">
            <text:p>1234.2</text:p>
          </table:table-cell>
          <table:table-cell table:style-name="ce6" office:value-type="float" office:value="1">
            <text:p>1</text:p>
          </table:table-cell>
          <table:table-cell table:number-columns-repeated="835"/>
        </table:table-row>
        <table:table-row>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77932/6158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d'usage militai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dication de la fonction «usage militai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6:29+01:00</meta:creation-date>
    <dc:date>2026-02-13T12:06:29+01:00</dc:date>
    <dc:title>Untitled Spreadsheet</dc:title>
    <dc:description/>
    <dc:subject/>
    <meta:keyword/>
    <meta:user-defined meta:name="Company"/>
    <meta:user-defined meta:name="category"/>
  </office:meta>
</office:document-meta>
</file>