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t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45">
            <text:p>1324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9">
            <text:p>390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54">
            <text:p>1715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viv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50">
            <text:p>31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49">
            <text:p>168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00">
            <text:p>122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02">
            <text:p>105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48">
            <text:p>56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98">
            <text:p>27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0">
            <text:p>32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06">
            <text:p>37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13">
            <text:p>81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65">
            <text:p>49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85">
            <text:p>68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87">
            <text:p>131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28">
            <text:p>133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44">
            <text:p>65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53">
            <text:p>56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34">
            <text:p>51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91">
            <text:p>26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46">
            <text:p>31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12">
            <text:p>40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25">
            <text:p>25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80">
            <text:p>28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43">
            <text:p>40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6">
            <text:p>2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41">
            <text:p>20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48">
            <text:p>21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0">
            <text:p>23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72">
            <text:p>22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669">
            <text:p>106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24">
            <text:p>79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53">
            <text:p>87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38">
            <text:p>25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81">
            <text:p>24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822">
            <text:p>26082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416">
            <text:p>24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9">
            <text:p>37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78">
            <text:p>44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37">
            <text:p>6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0">
            <text:p>43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93">
            <text:p>53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29">
            <text:p>16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8">
            <text:p>18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38">
            <text:p>38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292">
            <text:p>12529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02">
            <text:p>44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97">
            <text:p>34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76">
            <text:p>46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589">
            <text:p>205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78">
            <text:p>166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39">
            <text:p>169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58">
            <text:p>99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30">
            <text:p>43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36">
            <text:p>52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92">
            <text:p>53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6">
            <text:p>90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48">
            <text:p>57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93">
            <text:p>74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30">
            <text:p>150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15">
            <text:p>13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37">
            <text:p>119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33">
            <text:p>50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5">
            <text:p>6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73">
            <text:p>69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55">
            <text:p>3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92">
            <text:p>50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01">
            <text:p>42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36">
            <text:p>30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46">
            <text:p>48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70">
            <text:p>65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16">
            <text:p>47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20">
            <text:p>36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4">
            <text:p>3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55">
            <text:p>31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08">
            <text:p>26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91">
            <text:p>52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87">
            <text:p>25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8">
            <text:p>24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87">
            <text:p>39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46">
            <text:p>41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81">
            <text:p>37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74">
            <text:p>24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20">
            <text:p>36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163">
            <text:p>111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91">
            <text:p>83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90">
            <text:p>105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16">
            <text:p>40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113">
            <text:p>38611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t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26">
            <text:p>1382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2">
            <text:p>488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02">
            <text:p>1880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viv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508">
            <text:p>195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61">
            <text:p>131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69">
            <text:p>110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38">
            <text:p>6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20">
            <text:p>29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55">
            <text:p>40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63">
            <text:p>34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065">
            <text:p>40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86">
            <text:p>85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90">
            <text:p>54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87">
            <text:p>79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93">
            <text:p>147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75">
            <text:p>144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81">
            <text:p>7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38">
            <text:p>30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89">
            <text:p>59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11">
            <text:p>63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06">
            <text:p>35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07">
            <text:p>29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5">
            <text:p>43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70">
            <text:p>26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70">
            <text:p>32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04">
            <text:p>44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59">
            <text:p>25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26">
            <text:p>2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32">
            <text:p>25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988">
            <text:p>119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89">
            <text:p>89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28">
            <text:p>101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46">
            <text:p>25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228">
            <text:p>28822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739">
            <text:p>27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92">
            <text:p>39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09">
            <text:p>47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36">
            <text:p>66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56">
            <text:p>4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38">
            <text:p>59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38">
            <text:p>27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12">
            <text:p>28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16">
            <text:p>27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14">
            <text:p>44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723">
            <text:p>13472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90">
            <text:p>46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515">
            <text:p>235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70">
            <text:p>178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05">
            <text:p>177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94">
            <text:p>109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63">
            <text:p>45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11">
            <text:p>6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80">
            <text:p>54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38">
            <text:p>60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67">
            <text:p>96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08">
            <text:p>63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14">
            <text:p>87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13">
            <text:p>169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61">
            <text:p>151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19">
            <text:p>13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48">
            <text:p>53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94">
            <text:p>7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69">
            <text:p>83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71">
            <text:p>40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37">
            <text:p>34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78">
            <text:p>55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01">
            <text:p>44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51">
            <text:p>53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05">
            <text:p>45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03">
            <text:p>7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16">
            <text:p>5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5">
            <text:p>34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73">
            <text:p>28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21">
            <text:p>38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42">
            <text:p>37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69">
            <text:p>32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36">
            <text:p>57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98">
            <text:p>27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21">
            <text:p>44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54">
            <text:p>28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25">
            <text:p>42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37">
            <text:p>2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37">
            <text:p>2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64">
            <text:p>29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14">
            <text:p>32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19">
            <text:p>34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12">
            <text:p>4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49">
            <text:p>27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564">
            <text:p>125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09">
            <text:p>95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04">
            <text:p>122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77">
            <text:p>42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24">
            <text:p>39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045">
            <text:p>42304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Inventario Forestale Nazionale Svizzero, 26.04.2024 #2277938/6158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1:42:50+02:00</meta:creation-date>
    <dc:date>2024-06-15T11:42:50+02:00</dc:date>
    <dc:title>Untitled Spreadsheet</dc:title>
    <dc:description/>
    <dc:subject/>
    <meta:keyword/>
    <meta:user-defined meta:name="Company"/>
    <meta:user-defined meta:name="category"/>
  </office:meta>
</office:document-meta>
</file>