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12">
            <text:p>1431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3">
            <text:p>420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67">
            <text:p>19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91">
            <text:p>12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51">
            <text:p>105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8">
            <text:p>59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62">
            <text:p>90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2">
            <text:p>56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36">
            <text:p>8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09">
            <text:p>15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32">
            <text:p>14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53">
            <text:p>56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13">
            <text:p>3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06">
            <text:p>49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743">
            <text:p>117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80">
            <text:p>83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90">
            <text:p>97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491">
            <text:p>28149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3">
            <text:p>45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2">
            <text:p>44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93">
            <text:p>53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52">
            <text:p>38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607">
            <text:p>13260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4">
            <text:p>4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92">
            <text:p>238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94">
            <text:p>16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79">
            <text:p>17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39">
            <text:p>10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9">
            <text:p>5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1">
            <text:p>5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70">
            <text:p>59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03">
            <text:p>10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2">
            <text:p>66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46">
            <text:p>8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96">
            <text:p>17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77">
            <text:p>150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37">
            <text:p>11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0">
            <text:p>3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87">
            <text:p>7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75">
            <text:p>54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6">
            <text:p>49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2">
            <text:p>4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0">
            <text:p>3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25">
            <text:p>12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32">
            <text:p>9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52">
            <text:p>119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8">
            <text:p>4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097">
            <text:p>41409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07">
            <text:p>1480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77">
            <text:p>1997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02">
            <text:p>22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03">
            <text:p>13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18">
            <text:p>11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48">
            <text:p>68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93">
            <text:p>32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07">
            <text:p>45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46">
            <text:p>96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30">
            <text:p>6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26">
            <text:p>93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86">
            <text:p>168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77">
            <text:p>156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81">
            <text:p>7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89">
            <text:p>59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67">
            <text:p>66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68">
            <text:p>40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59">
            <text:p>4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79">
            <text:p>5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6">
            <text:p>34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223">
            <text:p>13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25">
            <text:p>95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8">
            <text:p>11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018">
            <text:p>31101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9">
            <text:p>47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42">
            <text:p>67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0">
            <text:p>4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664">
            <text:p>14266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74">
            <text:p>27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42">
            <text:p>18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60">
            <text:p>178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78">
            <text:p>11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94">
            <text:p>6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82">
            <text:p>56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50">
            <text:p>6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93">
            <text:p>107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86">
            <text:p>7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69">
            <text:p>10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96">
            <text:p>19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22">
            <text:p>16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58">
            <text:p>5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4">
            <text:p>7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29">
            <text:p>87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44">
            <text:p>58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71">
            <text:p>6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40">
            <text:p>85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76">
            <text:p>43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6">
            <text:p>5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46">
            <text:p>47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91">
            <text:p>13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30">
            <text:p>10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04">
            <text:p>137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31">
            <text:p>4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Inventaire forestier national suisse, 26.04.2024 #2277950/6158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2:07:33+02:00</meta:creation-date>
    <dc:date>2024-06-24T12:07:33+02:00</dc:date>
    <dc:title>Untitled Spreadsheet</dc:title>
    <dc:description/>
    <dc:subject/>
    <meta:keyword/>
    <meta:user-defined meta:name="Company"/>
    <meta:user-defined meta:name="category"/>
  </office:meta>
</office:document-meta>
</file>