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3.91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91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3.91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3.91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59999999999999">
            <text:p>94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59999999999999">
            <text:p>69.5999999999999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9999999999999">
            <text:p>77.59999999999999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7969/615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</table:table-row>
        <table:table-row table:style-name="ro_0_21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proprietà (2 classi) #94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5:44:51+02:00</meta:creation-date>
    <dc:date>2026-06-12T05:44:51+02:00</dc:date>
    <dc:title>Untitled Spreadsheet</dc:title>
    <dc:description/>
    <dc:subject/>
    <meta:keyword/>
    <meta:user-defined meta:name="Company"/>
    <meta:user-defined meta:name="category"/>
  </office:meta>
</office:document-meta>
</file>