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0.847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0.847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esam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gentum (2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öffentlich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2.8">
            <text:p>12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12.8">
            <text:p>12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priva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8.8">
            <text:p>58.8</text:p>
          </table:table-cell>
          <table:table-cell table:style-name="ce6" office:value-type="string">
            <text:p>.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.5">
            <text:p>2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9.5">
            <text:p>9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1.2">
            <text:p>1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1.2">
            <text:p>41.2</text:p>
          </table:table-cell>
          <table:table-cell table:style-name="ce6" office:value-type="string">
            <text:p>.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1.5">
            <text:p>2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9.5">
            <text:p>9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.2">
            <text:p>1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33">
          <table:table-cell table:number-columns-spanned="190" table:number-rows-spanned="1" table:style-name="ce0" office:value-type="string">
            <text:p>© WSL, Schweizerisches Landesforstinventar, 26.04.2024 #2277996/61592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esamtholzvolumen (Schaftholz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7">
          <table:table-cell table:number-columns-spanned="190" table:number-rows-spanned="1" table:style-name="ce1" office:value-type="string">
            <text:p>Schaftholzvolumen in Rinde aller lebenden und toten Bäume und Sträucher (stehende und liegende) ab 12 cm Brusthöhendurchmesser (BHD). Das Gesamtholzvolumen entspricht der Summe von Vorrat und Totholzvolu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0">
          <table:table-cell table:number-columns-spanned="190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3">
          <table:table-cell table:number-columns-spanned="190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6">
          <table:table-cell table:number-columns-spanned="190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9">
          <table:table-cell table:number-columns-spanned="190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3T22:29:08+02:00</meta:creation-date>
    <dc:date>2024-06-23T22:29:08+02:00</dc:date>
    <dc:title>Untitled Spreadsheet</dc:title>
    <dc:description/>
    <dc:subject/>
    <meta:keyword/>
    <meta:user-defined meta:name="Company"/>
    <meta:user-defined meta:name="category"/>
  </office:meta>
</office:document-meta>
</file>