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4">
            <text:p>12.4</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8.5">
            <text:p>8.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60.9">
            <text:p>60.9</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2">
            <text:p>43.2</text:p>
          </table:table-cell>
          <table:table-cell table:style-name="ce6" office:value-type="float" office:value="21.3">
            <text:p>21.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26.04.2024 #2278062/61599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05:05+02:00</meta:creation-date>
    <dc:date>2024-05-26T07:05:05+02:00</dc:date>
    <dc:title>Untitled Spreadsheet</dc:title>
    <dc:description/>
    <dc:subject/>
    <meta:keyword/>
    <meta:user-defined meta:name="Company"/>
    <meta:user-defined meta:name="category"/>
  </office:meta>
</office:document-meta>
</file>