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string">
            <text:p>.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.9">
            <text:p>77.9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1.3">
            <text:p>5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3">
            <text:p>228.3</text:p>
          </table:table-cell>
          <table:table-cell table:style-name="ce6" office:value-type="string">
            <text:p>.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9">
            <text:p>29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.3">
            <text:p>115.3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566.9">
            <text:p>56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1">
            <text:p>2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.2">
            <text:p>25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2">
            <text:p>1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8">
            <text:p>3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.1">
            <text:p>47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.9">
            <text:p>4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2.7">
            <text:p>59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3">
            <text:p>228.3</text:p>
          </table:table-cell>
          <table:table-cell table:style-name="ce6" office:value-type="string">
            <text:p>.</text:p>
          </table:table-cell>
          <table:table-cell table:style-name="ce6" office:value-type="float" office:value="280.5">
            <text:p>28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5">
            <text:p>29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.4">
            <text:p>15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.3">
            <text:p>115.3</text:p>
          </table:table-cell>
          <table:table-cell table:style-name="ce6" office:value-type="string">
            <text:p>.</text:p>
          </table:table-cell>
          <table:table-cell table:style-name="ce6" office:value-type="float" office:value="298.7">
            <text:p>298.7</text:p>
          </table:table-cell>
          <table:table-cell table:style-name="ce6" office:value-type="string">
            <text:p>.</text:p>
          </table:table-cell>
          <table:table-cell table:style-name="ce6" office:value-type="float" office:value="617.4">
            <text:p>6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.9">
            <text:p>54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.7">
            <text:p>714.7</text:p>
          </table:table-cell>
          <table:table-cell table:style-name="ce6" office:value-type="string">
            <text:p>.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3.4">
            <text:p>6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.1">
            <text:p>50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3.7">
            <text:p>44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.7">
            <text:p>50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6.4">
            <text:p>476.4</text:p>
          </table:table-cell>
          <table:table-cell table:style-name="ce6" office:value-type="string">
            <text:p>.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.3">
            <text:p>2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9">
            <text:p>25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5.6">
            <text:p>4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5.8">
            <text:p>47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6.5">
            <text:p>67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.8">
            <text:p>46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2.6">
            <text:p>38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8.5">
            <text:p>52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.5">
            <text:p>27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.1">
            <text:p>3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.5">
            <text:p>207.5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9">
            <text:p>7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.1">
            <text:p>41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.8">
            <text:p>737.8</text:p>
          </table:table-cell>
          <table:table-cell table:style-name="ce6" office:value-type="string">
            <text:p>.</text:p>
          </table:table-cell>
          <table:table-cell table:style-name="ce6" office:value-type="float" office:value="558.2">
            <text:p>55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6.8">
            <text:p>64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.3">
            <text:p>55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7.7">
            <text:p>46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.6">
            <text:p>44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.8">
            <text:p>52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3.8">
            <text:p>683.8</text:p>
          </table:table-cell>
          <table:table-cell table:style-name="ce6" office:value-type="string">
            <text:p>.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5">
            <text:p>26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7.2">
            <text:p>49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5.6">
            <text:p>76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3.5">
            <text:p>49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.9">
            <text:p>48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5.8">
            <text:p>58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2">
            <text:p>138.2</text:p>
          </table:table-cell>
          <table:table-cell table:style-name="ce6" office:value-type="string">
            <text:p>.</text:p>
          </table:table-cell>
          <table:table-cell table:style-name="ce6" office:value-type="float" office:value="249.6">
            <text:p>24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9">
            <text:p>7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.7">
            <text:p>385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.2">
            <text:p>44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.4">
            <text:p>45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.7">
            <text:p>54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.9">
            <text:p>56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.3">
            <text:p>5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4.4">
            <text:p>4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5">
            <text:p>5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5.9">
            <text:p>56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.4">
            <text:p>5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1.9">
            <text:p>6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5.6">
            <text:p>56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6.6">
            <text:p>746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.1">
            <text:p>22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.3">
            <text:p>969.3</text:p>
          </table:table-cell>
          <table:table-cell table:style-name="ce6" office:value-type="string">
            <text:p>.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9.6">
            <text:p>51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.7">
            <text:p>4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.5">
            <text:p>4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580.3">
            <text:p>58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.3">
            <text:p>44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0.6">
            <text:p>48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.6">
            <text:p>55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7.1">
            <text:p>47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9.6">
            <text:p>6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.1">
            <text:p>42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.1">
            <text:p>40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.2">
            <text:p>24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.5">
            <text:p>46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1.4">
            <text:p>5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3.3">
            <text:p>59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3.9">
            <text:p>54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.8">
            <text:p>59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5.9">
            <text:p>4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5.3">
            <text:p>43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.9">
            <text:p>5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.1">
            <text:p>45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9.5">
            <text:p>809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.7">
            <text:p>24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.5">
            <text:p>23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.9">
            <text:p>4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1.1">
            <text:p>49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4.3">
            <text:p>48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452.4">
            <text:p>45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8">
            <text:p>978</text:p>
          </table:table-cell>
          <table:table-cell table:style-name="ce6" office:value-type="string">
            <text:p>.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.2">
            <text:p>3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.8">
            <text:p>53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1.8">
            <text:p>44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661.1">
            <text:p>66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.4">
            <text:p>440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.3">
            <text:p>35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.6">
            <text:p>3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.4">
            <text:p>210.4</text:p>
          </table:table-cell>
          <table:table-cell table:style-name="ce6" office:value-type="string">
            <text:p>.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.4">
            <text:p>14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.1">
            <text:p>4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.3">
            <text:p>56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.6">
            <text:p>35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7.7">
            <text:p>88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8.5">
            <text:p>588.5</text:p>
          </table:table-cell>
          <table:table-cell table:style-name="ce6" office:value-type="string">
            <text:p>.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.5">
            <text:p>58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.4">
            <text:p>210.4</text:p>
          </table:table-cell>
          <table:table-cell table:style-name="ce6" office:value-type="string">
            <text:p>.</text:p>
          </table:table-cell>
          <table:table-cell table:style-name="ce6" office:value-type="float" office:value="278.2">
            <text:p>27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.7">
            <text:p>22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.3">
            <text:p>45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.4">
            <text:p>14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9">
            <text:p>45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3.8">
            <text:p>49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.8">
            <text:p>43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.5">
            <text:p>57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.8">
            <text:p>92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8.5">
            <text:p>588.5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.4">
            <text:p>61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.9">
            <text:p>3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1">
            <text:p>249.1</text:p>
          </table:table-cell>
          <table:table-cell table:style-name="ce6" office:value-type="string">
            <text:p>.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.8">
            <text:p>28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3">
            <text:p>2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4">
            <text:p>303.4</text:p>
          </table:table-cell>
          <table:table-cell table:style-name="ce6" office:value-type="string">
            <text:p>.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.1">
            <text:p>20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.3">
            <text:p>26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9">
            <text:p>2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6">
            <text:p>25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.4">
            <text:p>36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4">
            <text:p>5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.4">
            <text:p>2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.7">
            <text:p>4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2">
            <text:p>41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.5">
            <text:p>4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.9">
            <text:p>5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6.9">
            <text:p>3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.4">
            <text:p>48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.5">
            <text:p>60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5.2">
            <text:p>5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.7">
            <text:p>4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.6">
            <text:p>48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.8">
            <text:p>26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5.7">
            <text:p>5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.5">
            <text:p>39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6.7">
            <text:p>5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78075/6160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0:16:21+02:00</meta:creation-date>
    <dc:date>2024-06-18T00:16:21+02:00</dc:date>
    <dc:title>Untitled Spreadsheet</dc:title>
    <dc:description/>
    <dc:subject/>
    <meta:keyword/>
    <meta:user-defined meta:name="Company"/>
    <meta:user-defined meta:name="category"/>
  </office:meta>
</office:document-meta>
</file>