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83">
            <text:p>187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34">
            <text:p>89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29">
            <text:p>8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33">
            <text:p>150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92">
            <text:p>14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8">
            <text:p>4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25">
            <text:p>11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10">
            <text:p>8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14">
            <text:p>9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106">
            <text:p>27810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21">
            <text:p>2862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98">
            <text:p>21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90">
            <text:p>13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69">
            <text:p>110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85">
            <text:p>67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87">
            <text:p>4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91">
            <text:p>94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04">
            <text:p>60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99">
            <text:p>9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94">
            <text:p>16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5">
            <text:p>155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81">
            <text:p>7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89">
            <text:p>5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63">
            <text:p>66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68">
            <text:p>4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81">
            <text:p>5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071">
            <text:p>130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33">
            <text:p>94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23">
            <text:p>109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726">
            <text:p>30672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9">
            <text:p>6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2">
            <text:p>44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944">
            <text:p>13194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7">
            <text:p>919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9">
            <text:p>4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94">
            <text:p>66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0">
            <text:p>4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141">
            <text:p>14114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66">
            <text:p>23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26">
            <text:p>16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81">
            <text:p>16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78">
            <text:p>9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71">
            <text:p>6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44">
            <text:p>8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49">
            <text:p>170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37">
            <text:p>15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2">
            <text:p>7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50">
            <text:p>7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79">
            <text:p>12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8">
            <text:p>9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76">
            <text:p>1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12">
            <text:p>26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99">
            <text:p>178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63">
            <text:p>177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14">
            <text:p>11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36">
            <text:p>10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08">
            <text:p>19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30">
            <text:p>16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7">
            <text:p>5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25">
            <text:p>8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51">
            <text:p>58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6">
            <text:p>5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07">
            <text:p>13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39">
            <text:p>10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46">
            <text:p>13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8107/6160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3:41:11+02:00</meta:creation-date>
    <dc:date>2024-06-21T23:41:11+02:00</dc:date>
    <dc:title>Untitled Spreadsheet</dc:title>
    <dc:description/>
    <dc:subject/>
    <meta:keyword/>
    <meta:user-defined meta:name="Company"/>
    <meta:user-defined meta:name="category"/>
  </office:meta>
</office:document-meta>
</file>