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8">
            <text:p>8.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0.1">
            <text:p>400.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3">
            <text:p>17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8.8">
            <text:p>8.8</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2.4">
            <text:p>1042.4</text:p>
          </table:table-cell>
          <table:table-cell table:style-name="ce6" office:value-type="float" office:value="1">
            <text:p>1</text:p>
          </table:table-cell>
          <table:table-cell table:number-columns-repeated="834"/>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3.9">
            <text:p>40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3">
            <text:p>17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8142/616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2:39:09+02:00</meta:creation-date>
    <dc:date>2024-09-23T22:39:09+02:00</dc:date>
    <dc:title>Untitled Spreadsheet</dc:title>
    <dc:description/>
    <dc:subject/>
    <meta:keyword/>
    <meta:user-defined meta:name="Company"/>
    <meta:user-defined meta:name="category"/>
  </office:meta>
</office:document-meta>
</file>