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916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3.916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4.12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3.916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IFN5</text:p>
          </table:table-cell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</table:table-row>
        <table:table-row>
          <table:table-cell table:number-columns-spanned="190" table:number-rows-spanned="1" table:style-name="ce0" office:value-type="string">
            <text:p>bosco di protezione (2022) · fasce vegetazionali NaiS (6 classi)</text:p>
          </table:table-cell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0000000000001">
            <text:p>72.400000000000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0000000000001">
            <text:p>83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0000000000001">
            <text:p>104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0000000000001">
            <text:p>72.400000000000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8152/616083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area basimetrica #92</text:p>
          </table:table-cell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osco di protezione (2022) #2576</text:p>
          </table:table-cell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ircondario forestale (2023) #2777</text:p>
          </table:table-cell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1:13:29+02:00</meta:creation-date>
    <dc:date>2026-06-11T01:13:29+02:00</dc:date>
    <dc:title>Untitled Spreadsheet</dc:title>
    <dc:description/>
    <dc:subject/>
    <meta:keyword/>
    <meta:user-defined meta:name="Company"/>
    <meta:user-defined meta:name="category"/>
  </office:meta>
</office:document-meta>
</file>