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
            <text:p>6.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11.7">
            <text:p>11.7</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1.3">
            <text:p>3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9">
            <text:p>9</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1.1">
            <text:p>21.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8">
            <text:p>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 à 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
            <text:p>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1.1">
            <text:p>11.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4.7">
            <text:p>14.7</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9.2">
            <text:p>9.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9.7">
            <text:p>9.7</text:p>
          </table:table-cell>
          <table:table-cell table:style-name="ce6" office:value-type="string">
            <text:p>.</text:p>
          </table:table-cell>
          <table:table-cell table:style-name="ce6" office:value-type="float" office:value="32.5">
            <text:p>32.5</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2.3">
            <text:p>32.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
            <text:p>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
            <text:p>6</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
            <text:p>8</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5.1">
            <text:p>15.1</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20.4">
            <text:p>20.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9.7">
            <text:p>29.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9">
            <text:p>5.9</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9.3">
            <text:p>19.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2">
            <text:p>10.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 à 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8153/61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56:06+02:00</meta:creation-date>
    <dc:date>2024-06-15T17:56:06+02:00</dc:date>
    <dc:title>Untitled Spreadsheet</dc:title>
    <dc:description/>
    <dc:subject/>
    <meta:keyword/>
    <meta:user-defined meta:name="Company"/>
    <meta:user-defined meta:name="category"/>
  </office:meta>
</office:document-meta>
</file>