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90">
            <text:p>20490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91">
            <text:p>1079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81">
            <text:p>3128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78198/6161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0T11:21:43+01:00</meta:creation-date>
    <dc:date>2026-03-10T11:21:43+01:00</dc:date>
    <dc:title>Untitled Spreadsheet</dc:title>
    <dc:description/>
    <dc:subject/>
    <meta:keyword/>
    <meta:user-defined meta:name="Company"/>
    <meta:user-defined meta:name="category"/>
  </office:meta>
</office:document-meta>
</file>