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2">
            <text:p>20.2</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2">
            <text:p>20.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6">
            <text:p>60.6</text:p>
          </table:table-cell>
          <table:table-cell table:style-name="ce6" office:value-type="float" office:value="21.7">
            <text:p>21.7</text:p>
          </table:table-cell>
          <table:table-cell table:style-name="ce6" office:value-type="float" office:value="14.8">
            <text:p>14.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3">
            <text:p>26.3</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81.6">
            <text:p>81.6</text:p>
          </table:table-cell>
          <table:table-cell table:style-name="ce6" office:value-type="float" office:value="16.2">
            <text:p>16.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32.2">
            <text:p>3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3.2">
            <text:p>13.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6">
            <text:p>8.6</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91.8">
            <text:p>91.8</text:p>
          </table:table-cell>
          <table:table-cell table:style-name="ce6" office:value-type="float" office:value="8">
            <text:p>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6">
            <text:p>12.6</text:p>
          </table:table-cell>
          <table:table-cell table:style-name="ce6" office:value-type="float" office:value="78.4">
            <text:p>78.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4.8">
            <text:p>34.8</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4.2">
            <text:p>1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8.4">
            <text:p>8.4</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20.5">
            <text:p>20.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2.5">
            <text:p>12.5</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5.5">
            <text:p>1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9.8">
            <text:p>19.8</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8.5">
            <text:p>3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8">
            <text:p>19.8</text:p>
          </table:table-cell>
          <table:table-cell table:style-name="ce6" office:value-type="string">
            <text:p>.</text:p>
          </table:table-cell>
          <table:table-cell table:style-name="ce6" office:value-type="float" office:value="69.1">
            <text:p>69.1</text:p>
          </table:table-cell>
          <table:table-cell table:style-name="ce6" office:value-type="float" office:value="14.7">
            <text:p>14.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31.9">
            <text:p>31.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43.6">
            <text:p>43.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4.8">
            <text:p>24.8</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8">
            <text:p>74.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33.8">
            <text:p>33.8</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2.2">
            <text:p>52.2</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0.1">
            <text:p>20.1</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7.3">
            <text:p>47.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0.1">
            <text:p>20.1</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78245/61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28:53+02:00</meta:creation-date>
    <dc:date>2026-08-01T18:28:53+02:00</dc:date>
    <dc:title>Untitled Spreadsheet</dc:title>
    <dc:description/>
    <dc:subject/>
    <meta:keyword/>
    <meta:user-defined meta:name="Company"/>
    <meta:user-defined meta:name="category"/>
  </office:meta>
</office:document-meta>
</file>