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
            <text:p>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1.7">
            <text:p>11.7</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
            <text:p>10</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
            <text:p>7</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9.8">
            <text:p>9.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1.3">
            <text:p>31.3</text:p>
          </table:table-cell>
          <table:table-cell table:style-name="ce6" office:value-type="float" office:value="11.7">
            <text:p>11.7</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0.7">
            <text:p>1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1.8">
            <text:p>11.8</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0.3">
            <text:p>10.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7">
            <text:p>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8.3">
            <text:p>48.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7.8">
            <text:p>7.8</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2.7">
            <text:p>1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2">
            <text:p>8.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26.6">
            <text:p>26.6</text:p>
          </table:table-cell>
          <table:table-cell table:style-name="ce6" office:value-type="float" office:value="13.4">
            <text:p>13.4</text:p>
          </table:table-cell>
          <table:table-cell table:style-name="ce6" office:value-type="float" office:value="5.9">
            <text:p>5.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9.4">
            <text:p>9.4</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8.6">
            <text:p>8.6</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6">
            <text:p>6</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7">
            <text:p>17.7</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8.6">
            <text:p>8.6</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8.5">
            <text:p>58.5</text:p>
          </table:table-cell>
          <table:table-cell table:style-name="ce6" office:value-type="float" office:value="15.9">
            <text:p>15.9</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9.6">
            <text:p>19.6</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5.9">
            <text:p>5.9</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8">
            <text:p>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1">
            <text:p>1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9">
            <text:p>9.9</text:p>
          </table:table-cell>
          <table:table-cell table:style-name="ce6" office:value-type="float" office:value="6.6">
            <text:p>6.6</text:p>
          </table:table-cell>
          <table:table-cell table:style-name="ce6" office:value-type="float" office:value="6.2">
            <text:p>6.2</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5">
            <text:p>9.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
            <text:p>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5.3">
            <text:p>15.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7">
            <text:p>15.7</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5">
            <text:p>9.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257/616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35+02:00</meta:creation-date>
    <dc:date>2026-07-26T18:03:35+02:00</dc:date>
    <dc:title>Untitled Spreadsheet</dc:title>
    <dc:description/>
    <dc:subject/>
    <meta:keyword/>
    <meta:user-defined meta:name="Company"/>
    <meta:user-defined meta:name="category"/>
  </office:meta>
</office:document-meta>
</file>