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88">
            <text:p>198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781">
            <text:p>407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981">
            <text:p>2981</text:p>
          </table:table-cell>
          <table:table-cell table:style-name="ce6" office:value-type="float" office:value="18">
            <text:p>18</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14">
            <text:p>305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70">
            <text:p>267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28">
            <text:p>28</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2473">
            <text:p>2473</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426">
            <text:p>654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77">
            <text:p>165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68">
            <text:p>13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38">
            <text:p>85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8">
            <text:p>102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9">
            <text:p>6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1">
            <text:p>81</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16">
            <text:p>276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2041">
            <text:p>12041</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6172">
            <text:p>6172</text:p>
          </table:table-cell>
          <table:table-cell table:style-name="ce6" office:value-type="float" office:value="16">
            <text:p>16</text:p>
          </table:table-cell>
          <table:table-cell table:style-name="ce6" office:value-type="float" office:value="3580">
            <text:p>3580</text:p>
          </table:table-cell>
          <table:table-cell table:style-name="ce6" office:value-type="float" office:value="24">
            <text:p>24</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0876">
            <text:p>10876</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54">
            <text:p>54</text:p>
          </table:table-cell>
          <table:table-cell table:style-name="ce6" office:value-type="float" office:value="87">
            <text:p>87</text:p>
          </table:table-cell>
          <table:table-cell table:style-name="ce6" office:value-type="float" office:value="70">
            <text:p>70</text:p>
          </table:table-cell>
          <table:table-cell table:style-name="ce6" office:value-type="float" office:value="2675">
            <text:p>267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206">
            <text:p>2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315">
            <text:p>2315</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1937">
            <text:p>193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8">
            <text:p>5378</text:p>
          </table:table-cell>
          <table:table-cell table:style-name="ce6" office:value-type="float" office:value="16">
            <text:p>16</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5868">
            <text:p>586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33">
            <text:p>115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9">
            <text:p>214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1">
            <text:p>87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3">
            <text:p>158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67">
            <text:p>16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3">
            <text:p>180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7">
            <text:p>127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81/61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00+02:00</meta:creation-date>
    <dc:date>2026-07-26T11:11:00+02:00</dc:date>
    <dc:title>Untitled Spreadsheet</dc:title>
    <dc:description/>
    <dc:subject/>
    <meta:keyword/>
    <meta:user-defined meta:name="Company"/>
    <meta:user-defined meta:name="category"/>
  </office:meta>
</office:document-meta>
</file>