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4">
            <text:p>9.4</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63">
            <text:p>63</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8">
            <text:p>10.8</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6">
            <text:p>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3.5">
            <text:p>73.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8">
            <text:p>78</text:p>
          </table:table-cell>
          <table:table-cell table:style-name="ce6" office:value-type="float" office:value="5">
            <text:p>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7.9">
            <text:p>7.9</text:p>
          </table:table-cell>
          <table:table-cell table:style-name="ce6" office:value-type="string">
            <text:p>.</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4">
            <text:p>26.4</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8">
            <text:p>17.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nne</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26.4">
            <text:p>26.4</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
            <text:p>6</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5.8">
            <text:p>5.8</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284/61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4:23+02:00</meta:creation-date>
    <dc:date>2024-06-14T21:24:23+02:00</dc:date>
    <dc:title>Untitled Spreadsheet</dc:title>
    <dc:description/>
    <dc:subject/>
    <meta:keyword/>
    <meta:user-defined meta:name="Company"/>
    <meta:user-defined meta:name="category"/>
  </office:meta>
</office:document-meta>
</file>