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6">
            <text:p>56</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7">
            <text:p>47</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83.4">
            <text:p>83.4</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6">
            <text:p>86</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9.5">
            <text:p>9.5</text:p>
          </table:table-cell>
          <table:table-cell table:style-name="ce6" office:value-type="float" office:value="6.3">
            <text:p>6.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0.2">
            <text:p>20.2</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1.3">
            <text:p>11.3</text:p>
          </table:table-cell>
          <table:table-cell table:style-name="ce6" office:value-type="string">
            <text:p>.</text:p>
          </table:table-cell>
          <table:table-cell table:style-name="ce6" office:value-type="float" office:value="41.5">
            <text:p>4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2.7">
            <text:p>12.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9.7">
            <text:p>9.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3">
            <text:p>12.3</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20.8">
            <text:p>2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9.6">
            <text:p>9.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3">
            <text:p>60.3</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2">
            <text:p>32.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9.7">
            <text:p>19.7</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5">
            <text:p>6.5</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66.4">
            <text:p>66.4</text:p>
          </table:table-cell>
          <table:table-cell table:style-name="ce6" office:value-type="float" office:value="14.1">
            <text:p>14.1</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3">
            <text:p>65.3</text:p>
          </table:table-cell>
          <table:table-cell table:style-name="ce6" office:value-type="float" office:value="19.5">
            <text:p>19.5</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3.5">
            <text:p>13.5</text:p>
          </table:table-cell>
          <table:table-cell table:style-name="ce6" office:value-type="float" office:value="81.9">
            <text:p>81.9</text:p>
          </table:table-cell>
          <table:table-cell table:style-name="ce6" office:value-type="float" office:value="11.7">
            <text:p>11.7</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92.7">
            <text:p>92.7</text:p>
          </table:table-cell>
          <table:table-cell table:style-name="ce6" office:value-type="float" office:value="7">
            <text:p>7</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76.2">
            <text:p>76.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54">
            <text:p>54</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9.6">
            <text:p>9.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4">
            <text:p>1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4.3">
            <text:p>14.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9">
            <text:p>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
            <text:p>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302/616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01:12+02:00</meta:creation-date>
    <dc:date>2024-05-30T20:01:12+02:00</dc:date>
    <dc:title>Untitled Spreadsheet</dc:title>
    <dc:description/>
    <dc:subject/>
    <meta:keyword/>
    <meta:user-defined meta:name="Company"/>
    <meta:user-defined meta:name="category"/>
  </office:meta>
</office:document-meta>
</file>