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25.3">
            <text:p>25.3</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2.2">
            <text:p>12.2</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6">
            <text:p>7.6</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40">
            <text:p>40</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43.2">
            <text:p>43.2</text:p>
          </table:table-cell>
          <table:table-cell table:style-name="ce6" office:value-type="float" office:value="11.4">
            <text:p>11.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4.7">
            <text:p>4.7</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6.1">
            <text:p>76.1</text:p>
          </table:table-cell>
          <table:table-cell table:style-name="ce6" office:value-type="float" office:value="10.6">
            <text:p>10.6</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5.1">
            <text:p>65.1</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2.5">
            <text:p>62.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7.7">
            <text:p>7.7</text:p>
          </table:table-cell>
          <table:table-cell table:style-name="ce6" office:value-type="float" office:value="73.6">
            <text:p>73.6</text:p>
          </table:table-cell>
          <table:table-cell table:style-name="ce6" office:value-type="float" office:value="8">
            <text:p>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60.9">
            <text:p>60.9</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9">
            <text:p>29</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40">
            <text:p>40</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3">
            <text:p>13.3</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0.7">
            <text:p>70.7</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5.7">
            <text:p>55.7</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8">
            <text:p>8</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5">
            <text:p>85</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8.3">
            <text:p>68.3</text:p>
          </table:table-cell>
          <table:table-cell table:style-name="ce6" office:value-type="float" office:value="8">
            <text:p>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7.6">
            <text:p>7.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73.6">
            <text:p>73.6</text:p>
          </table:table-cell>
          <table:table-cell table:style-name="ce6" office:value-type="float" office:value="8">
            <text:p>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56.1">
            <text:p>56.1</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56">
            <text:p>56</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78">
            <text:p>78</text:p>
          </table:table-cell>
          <table:table-cell table:style-name="ce6" office:value-type="float" office:value="9.7">
            <text:p>9.7</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78313/616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7:33+02:00</meta:creation-date>
    <dc:date>2024-06-25T09:47:33+02:00</dc:date>
    <dc:title>Untitled Spreadsheet</dc:title>
    <dc:description/>
    <dc:subject/>
    <meta:keyword/>
    <meta:user-defined meta:name="Company"/>
    <meta:user-defined meta:name="category"/>
  </office:meta>
</office:document-meta>
</file>