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16.3">
            <text:p>16.3</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8">
            <text:p>8.8</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1">
            <text:p>11.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9">
            <text:p>13.9</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6">
            <text:p>8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7.9">
            <text:p>47.9</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
            <text:p>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5">
            <text:p>5.5</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8">
            <text:p>8</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7">
            <text:p>7</text:p>
          </table:table-cell>
          <table:table-cell table:style-name="ce6" office:value-type="float" office:value="81.2">
            <text:p>81.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4.4">
            <text:p>24.4</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1.2">
            <text:p>11.2</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5">
            <text:p>12.5</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3.2">
            <text:p>13.2</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5">
            <text:p>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9.6">
            <text:p>19.6</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0.9">
            <text:p>30.9</text:p>
          </table:table-cell>
          <table:table-cell table:style-name="ce6" office:value-type="float" office:value="11.7">
            <text:p>11.7</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6">
            <text:p>23.6</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352/616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24:07+01:00</meta:creation-date>
    <dc:date>2026-01-12T15:24:07+01:00</dc:date>
    <dc:title>Untitled Spreadsheet</dc:title>
    <dc:description/>
    <dc:subject/>
    <meta:keyword/>
    <meta:user-defined meta:name="Company"/>
    <meta:user-defined meta:name="category"/>
  </office:meta>
</office:document-meta>
</file>