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éant (oui/non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géant (oui/non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ou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.7">
            <text:p>2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7">
            <text:p>2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ire forestier national suisse, 26.04.2024 #2278364/6162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éant (oui/non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Classification des arbres et arbustes à partir de 12 cm de diamètre à hauteur de poitrine (DHP) selon leur DHP en deux classes: «non géant» (DHP jusqu'à 80 cm) et «géant» (DHP supérieur à 80 cm)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8:53:06+02:00</meta:creation-date>
    <dc:date>2024-05-28T18:53:06+02:00</dc:date>
    <dc:title>Untitled Spreadsheet</dc:title>
    <dc:description/>
    <dc:subject/>
    <meta:keyword/>
    <meta:user-defined meta:name="Company"/>
    <meta:user-defined meta:name="category"/>
  </office:meta>
</office:document-meta>
</file>