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2">
            <text:p>12.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56.5">
            <text:p>56.5</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13.5">
            <text:p>13.5</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1.3">
            <text:p>81.3</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8">
            <text:p>8</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3.2">
            <text:p>13.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float" office:value="8.2">
            <text:p>8.2</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1">
            <text:p>10.1</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6">
            <text:p>23.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368/616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2+02:00</meta:creation-date>
    <dc:date>2026-07-27T12:06:42+02:00</dc:date>
    <dc:title>Untitled Spreadsheet</dc:title>
    <dc:description/>
    <dc:subject/>
    <meta:keyword/>
    <meta:user-defined meta:name="Company"/>
    <meta:user-defined meta:name="category"/>
  </office:meta>
</office:document-meta>
</file>