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6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72">
            <text:p>16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34">
            <text:p>46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8">
            <text:p>27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1">
            <text:p>9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03">
            <text:p>5300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88">
            <text:p>24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9">
            <text:p>4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13">
            <text:p>28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58">
            <text:p>575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4">
            <text:p>15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496">
            <text:p>27496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605">
            <text:p>156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3">
            <text:p>40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73">
            <text:p>53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38">
            <text:p>30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8">
            <text:p>24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65">
            <text:p>17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26">
            <text:p>28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74">
            <text:p>467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52">
            <text:p>7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69">
            <text:p>126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29">
            <text:p>8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18">
            <text:p>39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79">
            <text:p>29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2">
            <text:p>1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53">
            <text:p>18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98">
            <text:p>22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4">
            <text:p>7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55">
            <text:p>37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5">
            <text:p>8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88">
            <text:p>59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87">
            <text:p>6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07">
            <text:p>670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176">
            <text:p>17517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89">
            <text:p>5889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0">
            <text:p>4500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25">
            <text:p>25</text:p>
          </table:table-cell>
          <table:table-cell table:number-columns-repeated="835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4">
            <text:p>24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7">
            <text:p>9957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8">
            <text:p>133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number-columns-repeated="835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90">
            <text:p>20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62">
            <text:p>11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19">
            <text:p>26119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5">
            <text:p>2205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19">
            <text:p>10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63">
            <text:p>8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4">
            <text:p>695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16">
            <text:p>12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9">
            <text:p>7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69">
            <text:p>986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number-columns-repeated="835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16">
            <text:p>16</text:p>
          </table:table-cell>
          <table:table-cell table:number-columns-repeated="835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7">
            <text:p>6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5">
            <text:p>19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94">
            <text:p>29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39">
            <text:p>10739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16">
            <text:p>30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78">
            <text:p>35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42">
            <text:p>4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55">
            <text:p>4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6">
            <text:p>15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8">
            <text:p>15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8">
            <text:p>69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6">
            <text:p>9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23">
            <text:p>13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03">
            <text:p>17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56">
            <text:p>1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9">
            <text:p>197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79">
            <text:p>17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3">
            <text:p>27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31">
            <text:p>10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553">
            <text:p>8655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03">
            <text:p>1800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37">
            <text:p>37</text:p>
          </table:table-cell>
          <table:table-cell table:number-columns-repeated="835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number-columns-repeated="835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3">
            <text:p>43</text:p>
          </table:table-cell>
          <table:table-cell table:number-columns-repeated="835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73">
            <text:p>14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8">
            <text:p>2518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1">
            <text:p>71</text:p>
          </table:table-cell>
          <table:table-cell table:number-columns-repeated="835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number-columns-repeated="835"/>
        </table:table-row>
        <table:table-row>
          <table:table-cell table:style-name="ce5" office:value-type="string">
            <text:p>Populus (other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2">
            <text:p>86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4">
            <text:p>2674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39">
            <text:p>39</text:p>
          </table:table-cell>
          <table:table-cell table:number-columns-repeated="835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6">
            <text:p>46</text:p>
          </table:table-cell>
          <table:table-cell table:number-columns-repeated="835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23">
            <text:p>5223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number-columns-repeated="835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8">
            <text:p>1878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5">
            <text:p>1215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Salix (others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89">
            <text:p>388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4">
            <text:p>14</text:p>
          </table:table-cell>
          <table:table-cell table:number-columns-repeated="835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number-columns-repeated="835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7">
            <text:p>3627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0">
            <text:p>2250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other shrubs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1">
            <text:p>1831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92">
            <text:p>265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43">
            <text:p>141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602">
            <text:p>17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83">
            <text:p>119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54">
            <text:p>70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01">
            <text:p>550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646">
            <text:p>10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75">
            <text:p>72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70">
            <text:p>111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539">
            <text:p>225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285">
            <text:p>21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00">
            <text:p>5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81">
            <text:p>84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51">
            <text:p>31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74">
            <text:p>30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06">
            <text:p>68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45">
            <text:p>55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58">
            <text:p>35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98">
            <text:p>46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38">
            <text:p>28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15">
            <text:p>30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26">
            <text:p>4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90">
            <text:p>6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07">
            <text:p>52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89">
            <text:p>100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23">
            <text:p>55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89">
            <text:p>25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58">
            <text:p>36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86">
            <text:p>31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225">
            <text:p>182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74">
            <text:p>14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916">
            <text:p>169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71">
          <table:table-cell table:number-columns-spanned="189" table:number-rows-spanned="1" table:style-name="ce0" office:value-type="string">
            <text:p>© WSL, Swiss National Forest Inventory, 26.04.2024 #2278394/6163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5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6 classes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78">
          <table:table-cell table:number-columns-spanned="189" table:number-rows-spanned="1" table:style-name="ce1" office:value-type="string">
            <text:p>Type of trees and shrubs ≥12 cm in diameter at breast height (dbh) – in 56 classes. The species (or species groups) not explicitly listed are subsumed in the classes «other conifers», «other broadleaved trees» and «other shrub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8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6:26:28+01:00</meta:creation-date>
    <dc:date>2025-12-08T16:26:28+01:00</dc:date>
    <dc:title>Untitled Spreadsheet</dc:title>
    <dc:description/>
    <dc:subject/>
    <meta:keyword/>
    <meta:user-defined meta:name="Company"/>
    <meta:user-defined meta:name="category"/>
  </office:meta>
</office:document-meta>
</file>