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float" office:value="66.7">
            <text:p>66.7</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21.4">
            <text:p>21.4</text:p>
          </table:table-cell>
          <table:table-cell table:style-name="ce6" office:value-type="float" office:value="20.3">
            <text:p>20.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4.2">
            <text:p>14.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9.8">
            <text:p>29.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24.1">
            <text:p>24.1</text:p>
          </table:table-cell>
          <table:table-cell table:style-name="ce6" office:value-type="float" office:value="31.4">
            <text:p>31.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7.3">
            <text:p>77.3</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91.5">
            <text:p>91.5</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2">
            <text:p>71.2</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
            <text:p>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53.3">
            <text:p>53.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65.6">
            <text:p>65.6</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12.2">
            <text:p>1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49.2">
            <text:p>49.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5.8">
            <text:p>35.8</text:p>
          </table:table-cell>
          <table:table-cell table:style-name="ce6" office:value-type="float" office:value="26.1">
            <text:p>26.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6.2">
            <text:p>26.2</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45.6">
            <text:p>45.6</text:p>
          </table:table-cell>
          <table:table-cell table:style-name="ce6" office:value-type="float" office:value="26.6">
            <text:p>26.6</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6">
            <text:p>6</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4.3">
            <text:p>24.3</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
            <text:p>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1.5">
            <text:p>11.5</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1">
            <text:p>26.1</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
            <text:p>9.3</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
            <text:p>7</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9">
            <text:p>9.9</text:p>
          </table:table-cell>
          <table:table-cell table:style-name="ce6" office:value-type="float" office:value="71.6">
            <text:p>71.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9.4">
            <text:p>79.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
            <text:p>3</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
            <text:p>3</text:p>
          </table:table-cell>
          <table:table-cell table:style-name="ce6" office:value-type="float" office:value="2">
            <text:p>2</text:p>
          </table:table-cell>
          <table:table-cell table:style-name="ce6" office:value-type="float" office:value="39.1">
            <text:p>3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6.9">
            <text:p>6.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8">
            <text:p>8.8</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400/616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39+02:00</meta:creation-date>
    <dc:date>2026-07-24T12:06:39+02:00</dc:date>
    <dc:title>Untitled Spreadsheet</dc:title>
    <dc:description/>
    <dc:subject/>
    <meta:keyword/>
    <meta:user-defined meta:name="Company"/>
    <meta:user-defined meta:name="category"/>
  </office:meta>
</office:document-meta>
</file>