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09">
            <text:p>46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1">
            <text:p>42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76">
            <text:p>38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83">
            <text:p>5198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33">
            <text:p>31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36">
            <text:p>41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82">
            <text:p>1848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57">
            <text:p>133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5">
            <text:p>39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49">
            <text:p>23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77">
            <text:p>62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35">
            <text:p>40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62">
            <text:p>56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27">
            <text:p>111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90">
            <text:p>71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88">
            <text:p>35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94">
            <text:p>28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51">
            <text:p>2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52">
            <text:p>21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73">
            <text:p>5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16">
            <text:p>63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21">
            <text:p>59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009">
            <text:p>15600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1">
            <text:p>4231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1">
            <text:p>3881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1">
            <text:p>31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4">
            <text:p>24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93">
            <text:p>9393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21">
            <text:p>2322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1">
            <text:p>4951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04">
            <text:p>6504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94">
            <text:p>29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50">
            <text:p>10450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93">
            <text:p>26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57">
            <text:p>35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4">
            <text:p>42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4">
            <text:p>44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9">
            <text:p>34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9">
            <text:p>23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18">
            <text:p>20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489">
            <text:p>8348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66">
            <text:p>16066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2">
            <text:p>72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1">
            <text:p>51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number-columns-repeated="835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1">
            <text:p>51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1">
            <text:p>4951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33">
            <text:p>33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1">
            <text:p>2491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6">
            <text:p>3536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0">
            <text:p>60</text:p>
          </table:table-cell>
          <table:table-cell table:number-columns-repeated="835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53">
            <text:p>21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88">
            <text:p>139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12">
            <text:p>17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7">
            <text:p>117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5">
            <text:p>60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3">
            <text:p>8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73">
            <text:p>18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09">
            <text:p>169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81">
            <text:p>54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1">
            <text:p>4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48">
            <text:p>7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2">
            <text:p>50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66">
            <text:p>6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68">
            <text:p>128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71">
            <text:p>138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70">
            <text:p>37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Swiss National Forest Inventory, 26.04.2024 #2278403/6163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9:30:14+01:00</meta:creation-date>
    <dc:date>2025-12-08T19:30:14+01:00</dc:date>
    <dc:title>Untitled Spreadsheet</dc:title>
    <dc:description/>
    <dc:subject/>
    <meta:keyword/>
    <meta:user-defined meta:name="Company"/>
    <meta:user-defined meta:name="category"/>
  </office:meta>
</office:document-meta>
</file>