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72.8">
            <text:p>7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
            <text:p>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6.1">
            <text:p>16.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835"/>
        </table:table-row>
        <table:table-row>
          <table:table-cell table:style-name="ce5" office:value-type="string">
            <text:p>lower and upper montane</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81">
            <text:p>81</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6.1">
            <text:p>16.1</text:p>
          </table:table-cell>
          <table:table-cell table:style-name="ce6" office:value-type="float" office:value="37.6">
            <text:p>37.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9.1">
            <text:p>59.1</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4">
            <text:p>17.4</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58.5">
            <text:p>58.5</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6.9">
            <text:p>36.9</text:p>
          </table:table-cell>
          <table:table-cell table:style-name="ce6" office:value-type="float" office:value="17.4">
            <text:p>17.4</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18.6">
            <text:p>18.6</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74.3">
            <text:p>74.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20.2">
            <text:p>20.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17.7">
            <text:p>17.7</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9">
            <text:p>71.9</text:p>
          </table:table-cell>
          <table:table-cell table:style-name="ce6" office:value-type="float" office:value="16.5">
            <text:p>16.5</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3.1">
            <text:p>6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445/616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3:57+01:00</meta:creation-date>
    <dc:date>2025-12-08T18:33:57+01:00</dc:date>
    <dc:title>Untitled Spreadsheet</dc:title>
    <dc:description/>
    <dc:subject/>
    <meta:keyword/>
    <meta:user-defined meta:name="Company"/>
    <meta:user-defined meta:name="category"/>
  </office:meta>
</office:document-meta>
</file>